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31
      <text:tab/>MOTIE VAN DE LEDEN THIEME EN KLAVER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het tegengaan van klimaatverandering een van de grootste uitdagingen van onze generatie is;</text:p>
      <text:p text:style-name="ifm_p_mt.3.76mm_ifm">constaterende dat de rechter heeft geoordeeld dat Nederland meer moet doen om de internationale klimaatafspraken na te komen;</text:p>
      <text:p text:style-name="ifm_p_mt.3.76mm_ifm">overwegende dat een klimaatwet ondersteunend kan zijn om de doelstellingen voor de lange termijn te behalen;</text:p>
      <text:p text:style-name="ifm_p_mt.3.76mm_ifm">verzoekt de regering, met een voorstel voor een klimaatwet te komen,</text:p>
      <text:p text:style-name="ifm_p_mt.3.76mm_ifm">en gaat over tot de orde van de dag.</text:p>
      <text:p text:style-name="ifm_p_mt.3.76mm_ifm">Thieme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de leden Thieme en Klaver over een voorstel voor een Klimaatwet</dc:title>
    <meta:user-defined meta:name="OVERHEIDop.ParlID/DC.identifier">kst-34300-31</meta:user-defined>
    <meta:user-defined meta:name="OVERHEIDop.ondernummer">31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de leden Thieme en Klaver over een voorstel voor een Klimaatwet</meta:user-defined>
    <meta:user-defined meta:name="OVERHEIDop.Parlementair/DC.type">Kamerstuk</meta:user-defined>
    <meta:user-defined meta:name="OVERHEIDop.indiener">J.F. Klaver</meta:user-defined>
    <meta:user-defined meta:name="OVERHEIDop.indiener">M.L. Thieme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Thieme en Klaver over een voorstel voor een Klimaat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