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24
      <text:tab/>MOTIE VAN HET LID KLAVER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rechtbank heeft gevonnist dat Nederland de broeikasgassenuitstoot in 2020 met 25% dient te reduceren ten opzichte van 1990;</text:p>
      <text:p text:style-name="ifm_p_mt.3.76mm_ifm">constaterende dat ECN en het Planbureau voor de Leefomgeving aangeven dat 25% reductie in 2020 onhaalbaar is als het nemen van maatregelen een jaar wordt uitgesteld;</text:p>
      <text:p text:style-name="ifm_p_mt.3.76mm_ifm">verzoekt de regering, in het jaar 2016 te starten met de uitvoering van aanvullende maatregelen om de uitstoot van broeikasgassen te reduceren en de Kamer hierover te informeren,</text:p>
      <text:p text:style-name="ifm_p_mt.3.76mm_ifm">en gaat over tot de orde van de dag.</text:p>
      <text:p text:style-name="ifm_p_mt.3.76mm_ifm">Klaver</text:p>
      <text:p text:style-name="ifm_p_ifm">Slob</text:p>
      <text:p text:style-name="ifm_p_ifm">Pechtol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laver c.s. over de uitvoering van aanvullende maatregelen om de uitstoot van broeikasgassen te reduceren</dc:title>
    <meta:user-defined meta:name="OVERHEIDop.ParlID/DC.identifier">kst-34300-24</meta:user-defined>
    <meta:user-defined meta:name="OVERHEIDop.ondernummer">24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laver c.s. over de uitvoering van aanvullende maatregelen om de uitstoot van broeikasgassen te reduceren</meta:user-defined>
    <meta:user-defined meta:name="OVERHEIDop.Parlementair/DC.type">Kamerstuk</meta:user-defined>
    <meta:user-defined meta:name="OVERHEIDop.indiener">A. Slob</meta:user-defined>
    <meta:user-defined meta:name="OVERHEIDop.indiener">A. Pechtold</meta:user-defined>
    <meta:user-defined meta:name="OVERHEIDop.indiener">M.L. Thieme</meta:user-defined>
    <meta:user-defined meta:name="OVERHEIDop.indiener">J.F. Klaver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de uitvoering van aanvullende maatregelen om de uitstoot van broeikasgassen te redu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