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20
      <text:tab/>MOTIE VAN HET LID SLOB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veel huishoudens er in 2016 op vooruit gaan;</text:p>
      <text:p text:style-name="ifm_p_mt.3.76mm_ifm">constaterende dat volgens het Nibud de inkomenspositie van chronisch zieken en gehandicapten hierbij achterblijft;</text:p>
      <text:p text:style-name="ifm_p_mt.3.76mm_ifm">verzoekt de regering, met voorstellen te komen om chronisch zieken en gehandicapten alsmede ouders met thuiswonende gehandicapte kinderen financieel tegemoet te komen,</text:p>
      <text:p text:style-name="ifm_p_mt.3.76mm_ifm">en gaat over tot de orde van de dag.</text:p>
      <text:p text:style-name="ifm_p_mt.3.76mm_ifm">Slob</text:p>
      <text:p text:style-name="ifm_p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Slob c.s. over voorstellen om chronisch zieken en gehandicapten financieel tegemoet te komen</dc:title>
    <meta:user-defined meta:name="OVERHEIDop.ParlID/DC.identifier">kst-34300-20</meta:user-defined>
    <meta:user-defined meta:name="OVERHEIDop.ondernummer">20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Slob c.s. over voorstellen om chronisch zieken en gehandicapten financieel tegemoet te komen</meta:user-defined>
    <meta:user-defined meta:name="OVERHEIDop.Parlementair/DC.type">Kamerstuk</meta:user-defined>
    <meta:user-defined meta:name="OVERHEIDop.indiener">S. van Haersma Buma</meta:user-defined>
    <meta:user-defined meta:name="OVERHEIDop.indiener">C.G. van der Staaij</meta:user-defined>
    <meta:user-defined meta:name="OVERHEIDop.indiener">A. Slob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lob c.s. over voorstellen om chronisch zieken en gehandicapten financieel tegemoet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