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19
      <text:tab/>MOTIE VAN DE LEDEN PECHTOLD EN VAN HAERSMA BUMA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de twee jaar loondoorbetaling bij ziekte voor veel ondernemers een barrière opwerpt voor het aannemen van personeel,</text:p>
      <text:p text:style-name="ifm_p_mt.3.76mm_ifm">verzoekt de regering om, voor de behandeling van de begroting SZW met een oplossing te komen voor het tweede jaar loondoorbetaling bij ziekte in het midden- en kleinbedrijf,</text:p>
      <text:p text:style-name="ifm_p_mt.3.76mm_ifm">en gaat over tot de orde van de dag.</text:p>
      <text:p text:style-name="ifm_p_mt.3.76mm_ifm">Pechtold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de leden Pechtold en Van Haersma Buma over een oplossing voor het tweede jaar loondoorbetaling bij ziekte in het midden- en kleinbedrijf</dc:title>
    <meta:user-defined meta:name="OVERHEIDop.ParlID/DC.identifier">kst-34300-19</meta:user-defined>
    <meta:user-defined meta:name="OVERHEIDop.ondernummer">19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de leden Pechtold en Van Haersma Buma over een oplossing voor het tweede jaar loondoorbetaling bij ziekte in het midden- en kleinbedrijf</meta:user-defined>
    <meta:user-defined meta:name="OVERHEIDop.Parlementair/DC.type">Kamerstuk</meta:user-defined>
    <meta:user-defined meta:name="OVERHEIDop.indiener">S. van Haersma Buma</meta:user-defined>
    <meta:user-defined meta:name="OVERHEIDop.indiener">A. Pechtold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Pechtold en Van Haersma Buma over een oplossing voor het tweede jaar loondoorbetaling bij ziekte in het midden- en klein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