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18
      <text:tab/>MOTIE VAN DE LEDEN PECHTOLD EN SAMSOM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grootschalige inzet op isolatie werkgelegenheid in de bouw en industrie zal aanjagen en bijdraagt aan een vermindering van de CO<text:span text:style-name="ifm_span_font.subscript_ifm">2</text:span>-uitstoot;</text:p>
      <text:p text:style-name="ifm_p_mt.3.76mm_ifm">overwegende dat investeringen achterblijven omdat bewoners zich afvragen of ze lang genoeg in hun huis wonen om die terug te verdienen;</text:p>
      <text:p text:style-name="ifm_p_mt.3.76mm_ifm">verzoekt de regering, te zorgen voor meer banen door het isoleren van koopwoningen en daarbij ook te onderzoeken welke rol voorfinanciering uit het energiebesparingsfonds daarbij kan spelen;</text:p>
      <text:p text:style-name="ifm_p_mt.3.76mm_ifm">verzoekt de regering tevens, de netwerkbedrijven daarbij te betrekken,</text:p>
      <text:p text:style-name="ifm_p_mt.3.76mm_ifm">en gaat over tot de orde van de dag.</text:p>
      <text:p text:style-name="ifm_p_mt.3.76mm_ifm">Pechtold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de leden Pechtold en Samsom over zorgen voor meer banen door het isoleren van koopwoningen</dc:title>
    <meta:user-defined meta:name="OVERHEIDop.ParlID/DC.identifier">kst-34300-18</meta:user-defined>
    <meta:user-defined meta:name="OVERHEIDop.ondernummer">18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de leden Pechtold en Samsom over zorgen voor meer banen door het isoleren van koopwoningen</meta:user-defined>
    <meta:user-defined meta:name="OVERHEIDop.Parlementair/DC.type">Kamerstuk</meta:user-defined>
    <meta:user-defined meta:name="OVERHEIDop.indiener">D.M. Samsom</meta:user-defined>
    <meta:user-defined meta:name="OVERHEIDop.indiener">A. Pechtold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Pechtold en Samsom over zorgen voor meer banen door het isoleren van koop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