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15
      <text:tab/>MOTIE VAN DE LEDEN PECHTOLD EN ROEMER</text:h>
      <text:p text:style-name="ifm_p_ifm">Voorgesteld 17 september 2015</text:p>
      <text:p text:style-name="ifm_p_mt.3.76mm_ifm">De Kamer,</text:p>
      <text:p text:style-name="ifm_p_mt.3.76mm_ifm">gehoord de beraadslaging,</text:p>
      <text:p text:style-name="ifm_p_mt.3.76mm_ifm">overwegende dat het voor de vele statushouders in Nederland van belang is dat zij een volwaardige plaats in de Nederlandse samenleving krijgen;</text:p>
      <text:p text:style-name="ifm_p_mt.3.76mm_ifm">overwegende dat de integratie door deelname aan de arbeidsmarkt kan worden bevorderd;</text:p>
      <text:p text:style-name="ifm_p_mt.3.76mm_ifm">verzoekt de regering, te onderzoeken op welke wijze diploma's uit landen van herkomst erkend kunnen worden, zodat statushouders zo snel mogelijk op hun eigen niveau aansluiting kunnen vinden op de arbeidsmarkt;</text:p>
      <text:p text:style-name="ifm_p_mt.3.76mm_ifm">verzoekt de regering voorts, een plan van aanpak op te stellen waarin het voor statushouders inzichtelijk gemaakt wordt aan welke eisen zij moeten voldoen om hun diploma erkend te krijgen in het geval dat deze behaalde diploma's niet voldoen aan de Nederlandse standaarden,</text:p>
      <text:p text:style-name="ifm_p_mt.3.76mm_ifm">en gaat over tot de orde van de dag.</text:p>
      <text:p text:style-name="ifm_p_mt.3.76mm_ifm">Pechtold</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15<text:tab/><text:page-number text:select-page="current"/></text:p>
      </style:footer>
    </style:master-page>
    <style:master-page xmlns:sdu-fn="http://schema.sdu.nl/2011/07/functions" style:name="Landscape" style:page-layout-name="landscape-margin-text">
      <style:footer>
        <text:p text:style-name="footer">Tweede Kamer, vergaderjaar 2015-2016, 34 3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Pechtold en Roemer over de erkenning van diploma’s uit landen van herkomst</dc:title>
    <meta:user-defined meta:name="OVERHEIDop.ParlID/DC.identifier">kst-34300-15</meta:user-defined>
    <meta:user-defined meta:name="OVERHEIDop.ondernummer">15</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de leden Pechtold en Roemer over de erkenning van diploma’s uit landen van herkomst</meta:user-defined>
    <meta:user-defined meta:name="OVERHEIDop.Parlementair/DC.type">Kamerstuk</meta:user-defined>
    <meta:user-defined meta:name="OVERHEIDop.indiener">E.G.M. Roemer</meta:user-defined>
    <meta:user-defined meta:name="OVERHEIDop.indiener">A. Pechtold</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Pechtold en Roemer over de erkenning van diploma’s uit landen van herkomst</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