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10
      <text:tab/>MOTIE VAN HET LID VAN HAERSMA BUMA C.S.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overwegende dat de rechtspraak in de voorgestelde begroting onder onverantwoorde druk komt te staan, wat onder andere tot uiting komt in een kaalslag bij zeven rechtbanken;</text:p>
      <text:p text:style-name="ifm_p_mt.3.76mm_ifm">van oordeel dat bij de herziening van de Gerechtelijke Kaart in 2013 is afgesproken met de Kamer dat er 32 volwaardige zittingslocaties zouden blijven bestaan;</text:p>
      <text:p text:style-name="ifm_p_mt.3.76mm_ifm">verzoekt de regering, zich te houden aan de afspraken met de Kamer uit 2013 en de rechtbanken in Almelo, Assen, Maastricht, Alkmaar, Dordrecht, Zutphen en Lelystad volwaardig te behouden,</text:p>
      <text:p text:style-name="ifm_p_mt.3.76mm_ifm">en gaat over tot de orde van de dag.</text:p>
      <text:p text:style-name="ifm_p_mt.3.76mm_ifm">Van Haersma Buma</text:p>
      <text:p text:style-name="ifm_p_ifm">Roemer</text:p>
      <text:p text:style-name="ifm_p_ifm">Klaver</text:p>
      <text:p text:style-name="ifm_p_ifm">Van der Staaij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Van Haersma Buma c.s. over vasthouden aan de afspraken met de Kamer en zeven rechtbanken te behouden</dc:title>
    <meta:user-defined meta:name="OVERHEIDop.ParlID/DC.identifier">kst-34300-10</meta:user-defined>
    <meta:user-defined meta:name="OVERHEIDop.ondernummer">10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Van Haersma Buma c.s. over vasthouden aan de afspraken met de Kamer en zeven rechtbanken te behouden</meta:user-defined>
    <meta:user-defined meta:name="OVERHEIDop.Parlementair/DC.type">Kamerstuk</meta:user-defined>
    <meta:user-defined meta:name="OVERHEIDop.indiener">E.G.M. Roemer</meta:user-defined>
    <meta:user-defined meta:name="OVERHEIDop.indiener">J.F. Klaver</meta:user-defined>
    <meta:user-defined meta:name="OVERHEIDop.indiener">C.G. van der Staaij</meta:user-defined>
    <meta:user-defined meta:name="OVERHEIDop.indiener">H.C.M. Krol</meta:user-defined>
    <meta:user-defined meta:name="OVERHEIDop.indiener">S. van Haersma Buma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Van Haersma Buma c.s. over vasthouden aan de afspraken met de Kamer en zeven rechtbanken te be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