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9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99<text:tab/>EU-voorstellen: Verordening Europese lijst van veilige landen van oorsprong COM (2015) 452 en Verordening Permanent herplaatsingsmechanisme in crisissituaties COM (2015) 450</text:h>
      <text:h text:style-name="ifm_p_font.bold_size.9.06pt_mt.18.8mm_indent.-58.5mm_ifm" text:outline-level="1">Nr. 1
      <text:tab/>BRIEF VAN DE VASTE COMMISSIE VOOR EUROPESE ZAKEN </text:h>
      <text:p text:style-name="ifm_p_mt.3.76mm_ifm">Aan de Voorzitter van de Tweede Kamer der Staten-Generaal</text:p>
      <text:p text:style-name="ifm_p_mt.3.76mm_ifm">Den Haag, 6 oktober 2015</text:p>
      <text:p text:style-name="ifm_p_mt.3.76mm_ifm">Hiermee meld ik u dat de vaste commissie voor Veiligheid en Justitie heeft geadviseerd een parlementair behandelvoorbehoud te plaatsen op het EU-voorstel: Verordening Europese lijst van veilige landen van oorsprong COM (2015) 452 en het EU-voorstel: Verordening Permanent herplaatsingsmechanisme in crisissituaties COM (2015) 450.</text:p>
      <text:p text:style-name="ifm_p_mt.3.76mm_ifm">Namens de vaste commissie voor Europese Zaken verzoek ik u dit advies en bijgaande conceptbrief aan de Staatssecretaris van Veiligheid en Justitie ter besluitvorming aan de Tweede Kamer voor te leggen<text:note text:id="ID-591739-d36e7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9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9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-voorstellen: Verordening Europese lijst van veilige landen van oorsprong COM (2015) 452 en Verordening Permanent herplaatsingsmechanisme in crisissituaties COM (2015) 450; Brief commissie; Brief van de vaste commissie voor Europese Zaken inzake het plaatsen van een parlementair behandelvoorbehoud bij de EU-voorstellen: Verordening Europese lijst van veilige landen van oorsprong COM (2015) 452 en Verordening Permanent herplaatsingsmechanisme in crisissituaties COM (2015) 450</dc:title>
    <meta:user-defined meta:name="OVERHEIDop.ParlID/DC.identifier">kst-34299-1</meta:user-defined>
    <meta:user-defined meta:name="OVERHEIDop.ondernummer">1</meta:user-defined>
    <meta:user-defined meta:name="DCTERMS.W3CDTF/DCTERMS.available">2015-10-01</meta:user-defined>
    <meta:user-defined meta:name="OVERHEIDop.KamerstukTypen/DC.type">Brief</meta:user-defined>
    <meta:user-defined meta:name="OVERHEIDop.dossiernummer">34299</meta:user-defined>
    <meta:user-defined meta:name="OVERHEIDop.documenttitel">Brief van de vaste commissie voor Europese Zaken inzake het plaatsen van een parlementair behandelvoorbehoud bij de EU-voorstellen: Verordening Europese lijst van veilige landen van oorsprong COM (2015) 452 en Verordening Permanent herplaatsingsmechanisme in crisissituaties COM (2015) 450</meta:user-defined>
    <meta:user-defined meta:name="OVERHEIDop.Parlementair/DC.type">Kamerstuk</meta:user-defined>
    <meta:user-defined meta:name="OVERHEIDop.indiener">M. Azmani</meta:user-defined>
    <meta:user-defined meta:name="OVERHEIDop.vergaderjaar">2015-2016</meta:user-defined>
    <meta:user-defined meta:name="OVERHEIDop.dossiertitel">EU-voorstellen: Verordening Europese lijst van veilige landen van oorsprong COM (2015) 452 en Verordening Permanent herplaatsingsmechanisme in crisissituaties COM (2015) 45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: Verordening Europese lijst van veilige landen van oorsprong COM (2015) 452 en Verordening Permanent herplaatsingsmechanisme in crisissituaties COM (2015) 450; Brief commissie; Brief van de vaste commissie voor Europese Zaken inzake het plaatsen van een parlementair behandelvoorbehoud bij de EU-voorstellen: Verordening Europese lijst van veilige landen van oorsprong COM (2015) 452 en Verordening Permanent herplaatsingsmechanisme in crisissituaties COM (2015) 45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