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8-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98<text:tab/>Parlementair onderzoek Breed welvaartsbegrip</text:h>
      <text:h text:style-name="ifm_p_font.bold_size.9.06pt_mt.18.8mm_indent.-58.5mm_ifm" text:outline-level="1">Nr. 33<text:tab/>BRIEF VAN DE STAATSSECRETARIS VAN BINNENLANDSE ZAKEN EN KONINKRIJKSRELATIES</text:h>
      <text:p text:style-name="ifm_p_mt.3.76mm_ifm">Aan de Voorzitter van de Tweede Kamer der Staten-Generaal</text:p>
      <text:p text:style-name="ifm_p_mt.3.76mm_ifm">Den Haag, 29 juli 2021</text:p>
      <text:p text:style-name="ifm_p_mt.3.76mm_ifm">Op 22 april jl. ontving ik het verzoek van uw vaste commissie voor Koninkrijksrelaties om een baseline Monitor Brede Welvaart Caribisch Nederland/Caribische Landen op kosten van het kabinet jaarlijks door het CBS te laten actualiseren. Met deze brief reageer ik mede namens de Minister van Economische Zaken en Klimaat en de Minister van Buitenlandse Handel en Ontwikkelingssamenwerking op uw verzoek.</text:p>
      <text:p text:style-name="ifm_p_mt.3.76mm_ifm">Met het CBS is verkend welke indicatoren reeds beschikbaar zijn. De beschikbaarheid kan worden ingedeeld in drie categorieën. Zoals het CBS in zijn rapportage van 29 januari jl. heeft aangegeven, zijn op dit moment een beperkt aantal (12,7%) van de indicatoren voor een Monitor Brede Welvaart en Sustainable Development Goals reeds beschikbaar voor Caribisch Nederland.<text:note text:id="ID-993295-d36e71" text:note-class="footnote"><text:note-citation text:label="1 ">1</text:note-citation><text:note-body><text:p text:style-name="ifm_p_font.normal_size.6.93pt_mt..5mm_indent.-0.1161in_mleft.0.1161in_ifm">https://www.cbs.nl/nl-nl/publicatie/2021/07/onderzoek-naar-beschikbaarheid-sdg-s-op-cn-afgerond</text:p></text:note-body></text:note> Daarnaast zouden mogelijk nog een aantal indicatoren (18%) met data van het CBS of een andere instantie kunnen worden ingevuld. Het grootste deel van de indicatoren (69,3%) is echter niet beschikbaar (of niet van toepassing voor Caribisch Nederland). Dit betekent dat de data van deze indicatoren niet zonder hoge inspanningen, kosten en administratieve lasten gerealiseerd zouden kunnen worden.</text:p>
      <text:p text:style-name="ifm_p_mt.3.76mm_ifm">In het licht van bovenstaande heeft het kabinet aan het CBS gevraagd of een indicatie kan worden gegeven van de kosten en de inspanningen die nodig zouden zijn om de diverse categorieën indicatoren te verzamelen. Als de inventarisatie door het CBS is afgerond zal het kabinet de voorliggende opties voor het monitoren van indicatoren beoordelen. Het kabinet en het CBS streven ernaar dit voor het herfstreces te realiseren. U wordt hier nader over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98, nr. 33<text:tab/><text:page-number text:select-page="current"/></text:p>
      </style:footer>
    </style:master-page>
    <style:master-page xmlns:sdu-fn="http://schema.sdu.nl/2011/07/functions" style:name="Landscape" style:page-layout-name="landscape-margin-text">
      <style:footer>
        <text:p text:style-name="footer">Tweede Kamer, vergaderjaar 2020-2021, 34 298,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Breed welvaartsbegrip; Brief regering; CBS monitor brede welvaart Caribisch Nederland/Caribische Landen</dc:title>
    <meta:user-defined meta:name="OVERHEIDop.ParlID/DC.identifier">kst-34298-33</meta:user-defined>
    <meta:user-defined meta:name="OVERHEIDop.ondernummer">33</meta:user-defined>
    <meta:user-defined meta:name="DCTERMS.W3CDTF/DCTERMS.available">2021-08-02</meta:user-defined>
    <meta:user-defined meta:name="OVERHEIDop.KamerstukTypen/DC.type">Brief</meta:user-defined>
    <meta:user-defined meta:name="OVERHEIDop.dossiernummer">34298</meta:user-defined>
    <meta:user-defined meta:name="OVERHEIDop.documenttitel">CBS monitor brede welvaart Caribisch Nederland/Caribische Landen</meta:user-defined>
    <meta:user-defined meta:name="OVERHEIDop.indiener">R.W. Knops</meta:user-defined>
    <meta:user-defined meta:name="OVERHEIDop.dossiertitel">Parlementair onderzoek Breed welvaartsbegri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9</meta:user-defined>
    <meta:user-defined meta:name="DC.title">Parlementair onderzoek Breed welvaartsbegrip; Brief regering; CBS monitor brede welvaart Caribisch Nederland/Caribisch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