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0<text:tab/>BRIEF VAN HET CENTRAAL PLANBUREAU, HET SOCIAAL EN CULTUREEL PLANBUREAU EN HET PLANBUREAU VOOR DE LEEFOMGEVING</text:h>
      <text:p text:style-name="ifm_p_mt.3.76mm_ifm">Aan de Voorzitter van de Tweede Kamer der Staten-Generaal</text:p>
      <text:p text:style-name="ifm_p_mt.3.76mm_ifm">Den Haag, 7 april 2020</text:p>
      <text:p text:style-name="ifm_p_mt.3.76mm_ifm">In reactie op het verzoek van de Tweede Kamer d.d. 21 februari 2020 om op Verantwoordingsdag 2020 een verkenning uit te brengen naar de mogelijkheden voor integratie van de Monitor Brede Welvaart in de begrotings- en verantwoordingssystematiek (Bijlage bij Kamerstuk 34 298, nr. 29), berichten wij u graag dat de drie planbureaus het belang van dit vraagstuk volledig onderschrijven.</text:p>
      <text:p text:style-name="ifm_p_mt.3.76mm_ifm">Momenteel buigen de planbureaus zich in de Studiegroep Begrotingsruimte (SBR) over de wijze waarop brede welvaart een rol kan spelen in de beleids- of begrotingscyclus. De planbureaus zijn door de voorzitter Studiegroep gevraagd hieraan deel te nemen op verzoek van de Tweede Kamer ingevolge de motie Bruins c.s. over de samenstelling van de Studiegroep Begrotingsruimte en Duurzame Economische Groei (Kamerstuk 35 200, nr. 20).</text:p>
      <text:p text:style-name="ifm_p_mt.3.76mm_ifm">De drie planbureaus zullen op basis van het advies van de Studiegroep met een afgestemd plan van aanpak de Tweede Kamer informeren hoe zij een invulling denken te geven aan uw verzoek om inzichten op basis van de Monitor Brede Welvaart in de begrotings- en verantwoordingssystematiek te borgen. Daarbij betrekken wij ook graag het opstellen van de periodieke Verkenningen Brede Welvaart. Het is van belang dat we dit samenhangend doen. Dit lukt niet op Verantwoordingsdag 2020; wij zullen die dag ook geen nieuwe Verkenning Brede Welvaart presenteren. Afhankelijk van het tijdstip van afronding van het rapport van de Studiegroep, gaan wij ervan uit dat het mogelijk moet zijn vóór het eind van het jaar een plan van aanpak te presenteren.</text:p>
      <text:p text:style-name="ifm_p_mt.3.76mm_ifm">De planbureaus zijn uiteraard bereid om het plan van aanpak rond de inzet op brede welvaart te zijnet tijd nader toe te lichten teneinde de taak van de Vaste Kamercommissie voor Financiën te faciliteren.</text:p>
      <text:p text:style-name="ifm_p_mt.5.08mm_ifm">Directeur SCP<text:line-break/>Prof. dr.<text:s/>K. Putters</text:p>
      <text:p text:style-name="ifm_p_mt.3.76mm_ifm">Directeur CPB<text:line-break/>Dr. P.F.<text:s/>Hasekamp</text:p>
      <text:p text:style-name="ifm_p_mt.3.76mm_ifm">Directeur PBL<text:line-break/>Prof. dr. ir. J.T.<text:s/>Mom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8, nr. 30<text:tab/><text:page-number text:select-page="current"/></text:p>
      </style:footer>
    </style:master-page>
    <style:master-page xmlns:sdu-fn="http://schema.sdu.nl/2011/07/functions" style:name="Landscape" style:page-layout-name="landscape-margin-text">
      <style:footer>
        <text:p text:style-name="footer">Tweede Kamer, vergaderjaar 2019-2020, 34 29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Advies van andere adviesorganen; Reactie van het Centraal Planbureau, het Sociaal en Cultureel Planbureau en het Planbureau voor de Leefomgeving om een verkenning uit te brengen naar de mogelijkheden voor integratie van de Monitor Brede Welvaart in de begrotings- en verantwoordingssystematiek</dc:title>
    <meta:user-defined meta:name="OVERHEIDop.ParlID/DC.identifier">kst-34298-30</meta:user-defined>
    <meta:user-defined meta:name="OVERHEIDop.ondernummer">30</meta:user-defined>
    <meta:user-defined meta:name="DCTERMS.W3CDTF/DCTERMS.available">2020-04-10</meta:user-defined>
    <meta:user-defined meta:name="OVERHEIDop.KamerstukTypen/DC.type">Overig</meta:user-defined>
    <meta:user-defined meta:name="OVERHEIDop.dossiernummer">34298</meta:user-defined>
    <meta:user-defined meta:name="OVERHEIDop.documenttitel">Reactie van het Centraal Planbureau, het Sociaal en Cultureel Planbureau en het Planbureau voor de Leefomgeving om een verkenning uit te brengen naar de mogelijkheden voor integratie van de Monitor Brede Welvaart in de begrotings- en verantwoordingssystematiek</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Parlementair onderzoek Breed welvaartsbegrip</meta:user-defined>
    <meta:user-defined meta:name="OVERHEID.StatenGeneraal/DC.creator">Tweede Kamer der Staten-Generaal</meta:user-defined>
    <dc:language>nl</dc:language>
    <meta:user-defined meta:name="DCTERMS.alternative"/>
    <meta:user-defined meta:name="DC.title">Parlementair onderzoek Breed welvaartsbegrip; Advies van andere adviesorganen; Reactie van het Centraal Planbureau, het Sociaal en Cultureel Planbureau en het Planbureau voor de Leefomgeving om een verkenning uit te brengen naar de mogelijkheden voor integratie van de Monitor Brede Welvaart in de begrotings- en verantwoordingssystematiek</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