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15<text:tab/>BRIEF VAN DE MINISTER VAN ECONOMISCHE ZAKEN</text:h>
      <text:p text:style-name="ifm_p_mt.3.76mm_ifm">Aan de Voorzitter van de Tweede Kamer der Staten-Generaal</text:p>
      <text:p text:style-name="ifm_p_mt.3.76mm_ifm">Den Haag, 13 december 2016</text:p>
      <text:p text:style-name="ifm_p_mt.3.76mm_ifm">Uw Kamer verzocht met de motie van het lid Van Veen c.s. het kabinet om een reactie op het rapport «Welvaart in kaart» van de tijdelijke commissie Breed welvaartsbegrip.<text:note text:id="ID-794202-d36e73" text:note-class="footnote"><text:note-citation text:label="1 ">1</text:note-citation><text:note-body><text:p text:style-name="ifm_p_font.normal_size.6.93pt_mt..5mm_indent.-0.1161in_mleft.0.1161in_ifm">Kamerstuk 34 298, nr. 11.</text:p></text:note-body></text:note><text:span text:style-name="ifm_span_font.superscript_ifm">,
                  </text:span><text:note text:id="ID-794202-d36e82" text:note-class="footnote"><text:note-citation text:label="2 ">2</text:note-citation><text:note-body><text:p text:style-name="ifm_p_font.normal_size.6.93pt_mt..5mm_indent.-0.1161in_mleft.0.1161in_ifm">Kamerstuk 34 298, nr. 3.</text:p></text:note-body></text:note>  In mijn brief van 10 oktober jl. heeft het kabinet een eerste reactie gegeven (Kamerstuk 34 298, nr. 14). In deze brief heb ik aangekondigd voor het einde van dit jaar een vervolgbrief te willen sturen. Op 26 oktober verzocht de vaste Tweede Kamercommissie voor Economische Zaken om uiterlijk maandag 19 december 2016 deze vervolgbrief te sturen. Het blijkt niet haalbaar om aan dat verzoek te voldoen: de afstemming met het CBS en de andere departementen vergt meer tijd. Ik streef er nog steeds naar om voor het eind van dit kalenderjaar de vervolgbrief aan uw Kamer te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8, nr. 15<text:tab/><text:page-number text:select-page="current"/></text:p>
      </style:footer>
    </style:master-page>
    <style:master-page xmlns:sdu-fn="http://schema.sdu.nl/2011/07/functions" style:name="Landscape" style:page-layout-name="landscape-margin-text">
      <style:footer>
        <text:p text:style-name="footer">Tweede Kamer, vergaderjaar 2016-2017, 34 29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regering; Uitstel tweede kabinetsreactie op het rapport “Welvaart in kaart” van de tijdelijke commissie Breed welvaartsbegrip</dc:title>
    <meta:user-defined meta:name="OVERHEIDop.ParlID/DC.identifier">kst-34298-15</meta:user-defined>
    <meta:user-defined meta:name="OVERHEIDop.ondernummer">15</meta:user-defined>
    <meta:user-defined meta:name="DCTERMS.W3CDTF/DCTERMS.available">2016-12-21</meta:user-defined>
    <meta:user-defined meta:name="OVERHEIDop.KamerstukTypen/DC.type">Brief</meta:user-defined>
    <meta:user-defined meta:name="OVERHEIDop.dossiernummer">34298</meta:user-defined>
    <meta:user-defined meta:name="OVERHEIDop.documenttitel">Uitstel tweede kabinetsreactie op het rapport “Welvaart in kaart” van de tijdelijke commissie Breed welvaartsbegrip</meta:user-defined>
    <meta:user-defined meta:name="OVERHEIDop.Parlementair/DC.type">Kamerstuk</meta:user-defined>
    <meta:user-defined meta:name="OVERHEIDop.indiener">H.G.J. Kamp</meta:user-defined>
    <meta:user-defined meta:name="OVERHEIDop.vergaderjaar">2016-2017</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Brief regering; Uitstel tweede kabinetsreactie op het rapport “Welvaart in kaart” van de tijdelijke commissie Breed welvaartsbegrip</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