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</text:h>
      <text:h text:style-name="ifm_p_font.bold_size.9.06pt_mt.18.8mm_indent.-58.5mm_ifm" text:outline-level="1">Nr. 13
      <text:tab/>GEWIJZIGDE MOTIE VAN HET LID BRUINS C.S. TER VERVANGING VAN DIE GEDRUKT ONDER NR. 8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de stand van zaken van «brede welvaart» per provincie en per regio kan verschillen, bijvoorbeeld op het gebied van gezondheid, welzijn, onderwijs, economie, milieu en veiligheid;</text:p>
      <text:p text:style-name="ifm_p_mt.3.76mm_ifm">spreekt uit dat het wenselijk is om brede welvaart in de Monitor Brede Welvaart ook per regio of provincie in kaart te brengen,</text:p>
      <text:p text:style-name="ifm_p_mt.3.76mm_ifm">spreekt uit het kabinet te vragen in de reactie op het rapport van de Tijdelijke commissie ook in te gaan op de mogelijkheid hiervan en de bereidheid dit te realiseren,</text:p>
      <text:p text:style-name="ifm_p_mt.3.76mm_ifm">en gaat over tot de orde van de dag.</text:p>
      <text:p text:style-name="ifm_p_mt.3.76mm_ifm">Bruins</text:p>
      <text:p text:style-name="ifm_p_ifm">Wassenberg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 onderzoek Breed welvaartsbegrip; Gewijzigde motie (nader); Gewijzigde motie van het lid Bruins c.s. (t.v.v. 34298, nr. 8) over het ook per regio in kaart brengen van brede welvaart</dc:title>
    <meta:user-defined meta:name="OVERHEIDop.ParlID/DC.identifier">kst-34298-13</meta:user-defined>
    <meta:user-defined meta:name="OVERHEIDop.ondernummer">13</meta:user-defined>
    <meta:user-defined meta:name="DCTERMS.W3CDTF/DCTERMS.available">2016-07-06</meta:user-defined>
    <meta:user-defined meta:name="OVERHEIDop.KamerstukTypen/DC.type">Motie</meta:user-defined>
    <meta:user-defined meta:name="OVERHEIDop.dossiernummer">34298</meta:user-defined>
    <meta:user-defined meta:name="OVERHEIDop.documenttitel">Gewijzigde motie van het lid Bruins c.s. (t.v.v. 34298, nr. 8) over het ook per regio in kaart brengen van brede welvaart</meta:user-defined>
    <meta:user-defined meta:name="OVERHEIDop.Parlementair/DC.type">Kamerstuk</meta:user-defined>
    <meta:user-defined meta:name="OVERHEIDop.indiener">F.P. Wassenberg</meta:user-defined>
    <meta:user-defined meta:name="OVERHEIDop.indiener">L.G.J. Voortman</meta:user-defined>
    <meta:user-defined meta:name="OVERHEIDop.indiener">E.E.W. Bruins</meta:user-defined>
    <meta:user-defined meta:name="OVERHEIDop.vergaderjaar">2015-2016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Gewijzigde motie (nader); Gewijzigde motie van het lid Bruins c.s. (t.v.v. 34298, nr. 8) over het ook per regio in kaart brengen van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