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gebondenheid van de melkveehouderij te behouden en waar mogelijk te versterken en deze regels wettelijk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1 van de Meststoffenwet wordt als volgt gewijzigd:</text:p>
      <text:p text:style-name="ifm_p_mt.3.76mm_indent.0.13in_ifm">1.<text:s/>Onder vernummering van het derde tot en met zesde lid tot zesde tot en met negende lid worden na het tweede lid drie leden ingevoegd, luidende:</text:p>
      <text:p text:style-name="ifm_p_mt.3.76mm_indent.0.13in_ifm">3.  Het melkveefosfaatoverschot dat in enig jaar voor mestverwerking als bedoeld in het tweede lid, onderdeel d, in aanmerking komt is het melkveefosfaatoverschot dat in het jaar 2014 is ontstaan, vermeerderd met:</text:p>
      <text:p text:style-name="ifm_p_indent.0.13in_ifm">a.  ten hoogste 100% van het aantal additionele kilogrammen fosfaat dat in dat jaar ten opzichte van het jaar 2014 met melkvee wordt geproduceerd indien het overschot per hectare lager is dan 20 kg/ha;</text:p>
      <text:p text:style-name="ifm_p_indent.0.13in_ifm">b.  ten hoogste 75% van het aantal additionele kilogrammen fosfaat dat in dat jaar ten opzichte van het jaar 2014 met melkvee wordt geproduceerd indien het overschot per hectare gelijk is aan of hoger is dan 20kg/ha en gelijk is aan of lager is dan 50 kg/ha;</text:p>
      <text:p text:style-name="ifm_p_indent.0.13in_ifm">c.  ten hoogste 50% van het aantal additionele kilogrammen fosfaat dat in dat jaar ten opzichte van het jaar 2014 met melkvee wordt geproduceerd indien het overschot per hectare hoger is dan 50 kg/ha.</text:p>
      <text:p text:style-name="ifm_p_indent.0.13in_ifm">4.  Het overschot per hectare, bedoeld in het derde lid wordt berekend door de productie van dierlijke meststoffen door melkvee op een bedrijf in kilogrammen fosfaat in het voorgaande kalenderjaar, verminderd met de fosfaatruimte van het bedrijf in het voorgaande kalenderjaar te delen door het aantal hectaren tot het bedrijf behorende oppervlakte landbouwgrond in het voorgaande kalenderjaar.</text:p>
      <text:p text:style-name="ifm_p_indent.0.13in_ifm">5.  Het derde lid is niet van toepassing op een bedrijf dat:</text:p>
      <text:p text:style-name="ifm_p_indent.0.13in_ifm">a.  voor 1 februari 2016 aantoont dat het voor 30 maart 2015 financiële verplichtingen is aangegaan ten einde het gehele melkveefosfaatoverschot te laten verwerken, waardoor naleving van het eerste lid leidt tot disproportionele financiële last en</text:p>
      <text:p text:style-name="ifm_p_indent.0.13in_ifm">b.  het bedrijf binnen drie maanden na afloop van elk kalenderjaar aantoont dat het melkveefosfaatoverschot is verwerkt door degene met wie de financiële verplichtingen, bedoeld in onderdeel a, is aangegaan.</text:p>
      <text:p text:style-name="ifm_p_mt.3.76mm_indent.0.13in_ifm">2.<text:s/>Het zevende lid (nieuw) en het achtste lid (nieuw) vervallen.</text:p>
      <text:h text:style-name="ifm_p_font.bold_mt.5.08mm_page.keep-with-next_ifm" text:outline-level="2">ARTIKEL<text:s/>II<text:s/></text:h>
      <text:p text:style-name="ifm_p_mt.4.23mm_indent.0.13in_ifm">Deze wet treedt in werking op een koninklijk besluit te bepalen tijdstip. In dat besluit wordt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2<text:tab/><text:page-number text:select-page="current"/></text:p>
      </style:footer>
    </style:master-page>
    <style:master-page xmlns:sdu-fn="http://schema.sdu.nl/2011/07/functions" style:name="Landscape" style:page-layout-name="landscape-margin-text">
      <style:footer>
        <text:p text:style-name="footer">Tweede Kamer, vergaderjaar 2015-2016, 34 2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ditionele regels ten behoeve van een verantwoorde groei van de melkveehouderij (Wet grondgebonden groei melkveehouderij); Voorstel van wet; Voorstel van wet</dc:title>
    <meta:user-defined meta:name="OVERHEIDop.ParlID/DC.identifier">kst-34295-2</meta:user-defined>
    <meta:user-defined meta:name="OVERHEIDop.ondernummer">2</meta:user-defined>
    <meta:user-defined meta:name="DCTERMS.W3CDTF/DCTERMS.available">2015-09-28</meta:user-defined>
    <meta:user-defined meta:name="OVERHEIDop.KamerstukTypen/DC.type">Voorstel van wet</meta:user-defined>
    <meta:user-defined meta:name="OVERHEIDop.dossiernummer">34295</meta:user-defined>
    <meta:user-defined meta:name="OVERHEIDop.documenttitel">Voorstel van wet</meta:user-defined>
    <meta:user-defined meta:name="OVERHEIDop.Parlementair/DC.type">Kamerstuk</meta:user-defined>
    <meta:user-defined meta:name="OVERHEIDop.indiener">S.A.M. Dijksma</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