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7
      <text:tab/>GEWIJZIGD AMENDEMENT VAN HET LID VAN GERVEN TER VERVANGING VAN DAT GEDRUKT ONDER NR. 12</text:h>
      <text:p text:style-name="ifm_p_ifm">Ontvangen 1 december 2016</text:p>
      <text:p text:style-name="ifm_p_mt.3.76mm_indent.0.13in_ifm">De ondergetekende stelt het volgende amendement voor:</text:p>
      <text:p text:style-name="ifm_p_mt.3.76mm_indent.0.13in_ifm">In artikel I, onderdeel A, eerste onderdeel, wordt in het derde lid, onderdeel b, na «50 kg/ha» ingevoegd: , en indien ten minste 50% van dat overschot op de bij dat bedrijf behorende landbouwgrond wordt gebruikt.</text:p>
      <text:h text:style-name="ifm_p_font.bold_mt.5.08mm_page.keep-with-next_ifm" text:outline-level="2">Toelichting</text:h>
      <text:p text:style-name="ifm_p_mt.4.23mm_indent.0.13in_ifm">Dit amendement regelt dat bedrijven met een fosfaatoverschot van 20 tot en met 50 kilogram per hectare, tenminste de helft van de groei van de fosfaatproductie op eigen landbouwgrond aan moeten wenden.</text:p>
      <text:p text:style-name="ifm_p_indent.0.13in_ifm">In de wet grondgebonden groei melkveehouderij staat nu dat 75% procent van de groei van de fosfaatproductie van melkvee maximaal verwerkt mag worden. Indiener vindt dat de toekomst van de melkveehouderij ligt in een grondgebonden melkveehouderij. In de huidige wet grondgebonden groei melkveehouderij is in zijn mening de grondgebondenheid te zwak geregeld. Dit is feitelijk al gebleken uit de grote overschrijding van het fosfaatplafond. Om grondgebondenheid grondig te regelen in de wet grondgebonden groei melkveehouderij, heeft indiener voorliggend amendement opgesteld, teneinde de mate van grondgebondenheid aan te scherpen van 25% naar 50%. De mate van grondgebondenheid zal hiermee naar de toekomst toe, toe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7<text:tab/><text:page-number text:select-page="current"/></text:p>
      </style:footer>
    </style:master-page>
    <style:master-page xmlns:sdu-fn="http://schema.sdu.nl/2011/07/functions" style:name="Landscape" style:page-layout-name="landscape-margin-text">
      <style:footer>
        <text:p text:style-name="footer">Tweede Kamer, vergaderjaar 2016-2017, 34 29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Gewijzigd amendement van het lid Van Gerven ter vervanging van nr. 12 over vergroting van de grondgebondenheid van bedrijven met een fosfaatoverschot tussen 20kg/ha en 50kg/ha</dc:title>
    <meta:user-defined meta:name="OVERHEIDop.ParlID/DC.identifier">kst-34295-17</meta:user-defined>
    <meta:user-defined meta:name="OVERHEIDop.ondernummer">17</meta:user-defined>
    <meta:user-defined meta:name="DCTERMS.W3CDTF/DCTERMS.available">2016-12-06</meta:user-defined>
    <meta:user-defined meta:name="OVERHEIDop.KamerstukTypen/DC.type">Amendement</meta:user-defined>
    <meta:user-defined meta:name="OVERHEIDop.dossiernummer">34295</meta:user-defined>
    <meta:user-defined meta:name="OVERHEIDop.documenttitel">Gewijzigd amendement van het lid Van Gerven ter vervanging van nr. 12 over vergroting van de grondgebondenheid van bedrijven met een fosfaatoverschot tussen 20kg/ha en 50kg/ha</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Gewijzigd amendement van het lid Van Gerven ter vervanging van nr. 12 over vergroting van de grondgebondenheid van bedrijven met een fosfaatoverschot tussen 20kg/ha en 50kg/ha</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