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6
      <text:tab/>	BRIEF VAN DE STAATSSECRETARIS VAN BINNENLANDSE ZAKEN EN KONINKRIJKSRELATIES</text:h>
      <text:p text:style-name="ifm_p_mt.3.76mm_ifm">Aan de Voorzitter van de Tweede Kamer der Staten-Generaal</text:p>
      <text:p text:style-name="ifm_p_mt.3.76mm_ifm">Den Haag, 3 juli 2020</text:p>
      <text:p text:style-name="ifm_p_mt.3.76mm_ifm">De vaste commissie voor Binnenlandse Zaken heeft mij op 26 juni jl. verzocht om beargumenteerd aan te geven wat ik nog zou kunnen doen om de gewijzigde motie van het lid Bisschop c.s. over het inrichten van de Oude Zaal in de oorspronkelijke stijl (Kamerstuk 34 293, nr. 92) uit te voeren.</text:p>
      <text:p text:style-name="ifm_p_mt.3.76mm_ifm">Zoals is aangegeven in het VAO Renovatie Binnenhof van 21 november 2019 (Handelingen II 2019/20, nr. 27, item) is de motie Bisschop betreffende de Oude Zaal een «spreekt uit» motie. Daarom is de gebruikelijke weg dat de Tweede Kamer als gebruiker een verzoek tot wijziging van het ontwerp indient, waarin de consequenties voor de planning en het budget zijn verwerkt.</text:p>
      <text:p text:style-name="ifm_p_mt.3.76mm_ifm">Als de gebruiker dit op prijs stelt, kan ik in dit bijzondere geval zelf het initiatief nemen tot het opstellen van het verzoek tot wijziging van het ontwerp. Dat doe ik uiteraard samen met de gebruiker. Nog steeds geldt daarbij, dat het verzoek tot wijziging van het ontwerp binnen de scope van het project moet passen of dat aanvullend budget beschikbaar gesteld moet worden. Na het akkoord van de gebruiker en het Rijksvastgoedbedrijf op dit verzoek tot wijziging zal de herinrichting van de Oude Zaal onderdeel gaan uitmaken van de renovatie van het Binnenhof. Dit heb ik ook aangegeven in de vierde rapportage Renovatie Binnenhof (Kamerstuk 34 293, nr. 94).</text:p>
      <text:p text:style-name="ifm_p_mt.3.76mm_ifm">Uiteindelijk moet de herinrichting van de Oude Zaal onderdeel van een definitief ontwerp gaan uitmaken. Er wordt een commissie met de gebruiker Tweede Kamer ingesteld in de fase van het definitief ontwerp voor de precieze inrichting van de commissiezalen en vergaderkamers. In dit proces past het betreffende verzoek tot wijziging.</text:p>
      <text:p text:style-name="ifm_p_mt.3.76mm_ifm">Daarnaast heeft het Rijksvastgoedbedrijf reeds, met positieve uitkomst, onderzocht op welke wijze verschillende stromen mensen toegang tot de oude vergaderzaal kunnen krijgen met het oog op toekomstig gebruik van deze z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6<text:tab/><text:page-number text:select-page="current"/></text:p>
      </style:footer>
    </style:master-page>
    <style:master-page xmlns:sdu-fn="http://schema.sdu.nl/2011/07/functions" style:name="Landscape" style:page-layout-name="landscape-margin-text">
      <style:footer>
        <text:p text:style-name="footer">Tweede Kamer, vergaderjaar 2019-2020, 34 29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Uitvoering van de gewijzigde motie van het lid Bisschop c.s. over inrichten van de oude vergaderzaal in de oorspronkelijke stijl (Kamerstuk 34293-92)</dc:title>
    <meta:user-defined meta:name="OVERHEIDop.ParlID/DC.identifier">kst-34293-96</meta:user-defined>
    <meta:user-defined meta:name="OVERHEIDop.ondernummer">96</meta:user-defined>
    <meta:user-defined meta:name="DCTERMS.W3CDTF/DCTERMS.available">2020-08-18</meta:user-defined>
    <meta:user-defined meta:name="OVERHEIDop.KamerstukTypen/DC.type">Brief</meta:user-defined>
    <meta:user-defined meta:name="OVERHEIDop.dossiernummer">34293</meta:user-defined>
    <meta:user-defined meta:name="OVERHEIDop.documenttitel">Uitvoering van de gewijzigde motie van het lid Bisschop c.s. over inrichten van de oude vergaderzaal in de oorspronkelijke stijl (Kamerstuk 34293-92)</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Uitvoering van de gewijzigde motie van het lid Bisschop c.s. over inrichten van de oude vergaderzaal in de oorspronkelijke stijl (Kamerstuk 34293-92)</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