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80<text:tab/>GEWIJZIGDE MOTIE VAN HET LID KOPS TER VERVANGING VAN DIE GEDRUKT ONDER NR. 57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overwegende dat de architecten van Office for Metropolitan Architecture (OMA), vanwege hun megalomane geldverslindende plannen, niet passen bij het uitgangspunt «sober en doelmatig»;</text:p>
      <text:p text:style-name="ifm_p_mt.3.76mm_ifm">verzoekt de regering, alle samenwerking met architectenbureau OMA te beëindi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 (gewijzigd/nader); Gewijzigde motie van het lid Kops over het beëindigen van de samenwerking met OMA (t.v.v. 34293-57)</dc:title>
    <meta:user-defined meta:name="OVERHEIDop.ParlID/DC.identifier">kst-34293-80</meta:user-defined>
    <meta:user-defined meta:name="OVERHEIDop.ondernummer">80</meta:user-defined>
    <meta:user-defined meta:name="DCTERMS.W3CDTF/DCTERMS.available">2019-06-26</meta:user-defined>
    <meta:user-defined meta:name="OVERHEIDop.KamerstukTypen/DC.type">Motie</meta:user-defined>
    <meta:user-defined meta:name="OVERHEIDop.dossiernummer">34293</meta:user-defined>
    <meta:user-defined meta:name="OVERHEIDop.documenttitel">Gewijzigde motie van het lid Kops over het beëindigen van de samenwerking met OMA (t.v.v. 34293-57)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 (gewijzigd/nader); Gewijzigde motie van het lid Kops over het beëindigen van de samenwerking met OMA (t.v.v. 34293-5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