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79<text:tab/>BRIEF VAN DE STAATSSECRETARIS VAN BINNENLANDSE ZAKEN EN KONINKRIJKSRELATIES</text:h>
      <text:p text:style-name="ifm_p_mt.3.76mm_ifm">Aan de Voorzitter van de Tweede Kamer der Staten-Generaal</text:p>
      <text:p text:style-name="ifm_p_mt.3.76mm_ifm">Den Haag, 24 juni 2019</text:p>
      <text:p text:style-name="ifm_p_mt.3.76mm_ifm">De vaste commissie voor Binnenlandse Zaken heeft op 18 juni jl. in een schriftelijk overleg vragen gesteld over de brieven van 21 en 22 mei 2019 (Kamerstuk 34 293, nrs. 78 en 76) met betrekking tot de renovatie van het Binnenhof. De vragen hebben ook betrekking op de nagekomen brief dd. 12 juni 2019 inzake de aanstelling van een procesvoorzitter (Kamerstuk 34 293, nr. 77).</text:p>
      <text:p text:style-name="ifm_p_mt.3.76mm_ifm">Hierbij deel ik u mede dat ik de vragen niet op de door u verzochte datum van 24 juni 2019 kan beantwoorden. Een zorgvuldige beantwoording van uw vragen vergt meer tijd. Uw Kamer ontvangt de antwoorden zo spoedig mogelijk, dat wil zeggen vóór medio juli.</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79<text:tab/><text:page-number text:select-page="current"/></text:p>
      </style:footer>
    </style:master-page>
    <style:master-page xmlns:sdu-fn="http://schema.sdu.nl/2011/07/functions" style:name="Landscape" style:page-layout-name="landscape-margin-text">
      <style:footer>
        <text:p text:style-name="footer">Tweede Kamer, vergaderjaar 2018-2019, 34 293,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Uitstel antwoorden op vragen commissie over renovatie Binnenhof (Kamerstuk 34293-76)</dc:title>
    <meta:user-defined meta:name="OVERHEIDop.ParlID/DC.identifier">kst-34293-79</meta:user-defined>
    <meta:user-defined meta:name="OVERHEIDop.ondernummer">79</meta:user-defined>
    <meta:user-defined meta:name="DCTERMS.W3CDTF/DCTERMS.available">2019-07-10</meta:user-defined>
    <meta:user-defined meta:name="OVERHEIDop.KamerstukTypen/DC.type">Brief</meta:user-defined>
    <meta:user-defined meta:name="OVERHEIDop.dossiernummer">34293</meta:user-defined>
    <meta:user-defined meta:name="OVERHEIDop.documenttitel">Uitstel antwoorden op vragen commissie over renovatie Binnenhof (Kamerstuk 34293-76)</meta:user-defined>
    <meta:user-defined meta:name="OVERHEIDop.Parlementair/DC.type">Kamerstuk</meta:user-defined>
    <meta:user-defined meta:name="OVERHEIDop.indiener">R.W. Knops</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regering; Uitstel antwoorden op vragen commissie over renovatie Binnenhof (Kamerstuk 34293-76)</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