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74
      <text:tab/>GEWIJZIGDE MOTIE VAN DE LEDEN KOPS EN BECKERMAN TER VERVANGING VAN DIE GEDRUKT ONDER NR. 59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verzoekt de regering, minimaal vier keer per jaar over de voortgang van de renovatie van het Binnenhofcomplex te rapporteren, waaronder in ieder geval over financiële ontwikkelingen (zoals budgetoverschrijding) en planning,</text:p>
      <text:p text:style-name="ifm_p_mt.3.76mm_ifm">en gaat over tot de orde van de dag.</text:p>
      <text:p text:style-name="ifm_p_mt.3.76mm_ifm">Kop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93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93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 (gewijzigd/nader); Gewijzigde motie van de leden Kops en Beckerman over minimaal vier keer per jaar rapporteren (t.v.v. 34293-59)</dc:title>
    <meta:user-defined meta:name="OVERHEIDop.ParlID/DC.identifier">kst-34293-74</meta:user-defined>
    <meta:user-defined meta:name="OVERHEIDop.ondernummer">74</meta:user-defined>
    <meta:user-defined meta:name="DCTERMS.W3CDTF/DCTERMS.available">2019-05-15</meta:user-defined>
    <meta:user-defined meta:name="OVERHEIDop.KamerstukTypen/DC.type">Motie</meta:user-defined>
    <meta:user-defined meta:name="OVERHEIDop.dossiernummer">34293</meta:user-defined>
    <meta:user-defined meta:name="OVERHEIDop.documenttitel">Gewijzigde motie van de leden Kops en Beckerman over minimaal vier keer per jaar rapporteren (t.v.v. 34293-59)</meta:user-defined>
    <meta:user-defined meta:name="OVERHEIDop.Parlementair/DC.type">Kamerstuk</meta:user-defined>
    <meta:user-defined meta:name="OVERHEIDop.indiener">S.M. Beckerman</meta:user-defined>
    <meta:user-defined meta:name="OVERHEIDop.indiener">A. Kops</meta:user-defined>
    <meta:user-defined meta:name="OVERHEIDop.vergaderjaar">2018-2019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 (gewijzigd/nader); Gewijzigde motie van de leden Kops en Beckerman over minimaal vier keer per jaar rapporteren (t.v.v. 34293-5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