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3<text:tab/>BRIEF VAN HET PRESIDIUM</text:h>
      <text:p text:style-name="ifm_p_mt.3.76mm_ifm">Aan de Staatssecretaris van Binnenlandse Zaken en Koninkrijksrelaties</text:p>
      <text:p text:style-name="ifm_p_mt.3.76mm_ifm">Den Haag, 25 april 2019</text:p>
      <text:p text:style-name="ifm_p_mt.3.76mm_ifm">Het Presidium heeft kennisgenomen van uw brief van 25 april 2019 (Kamerstuk 34 293, nr. 72). Tot onze teleurstelling gaat u niet in op de principiële overwegingen en vragen die wij u op 3 april 2019 schriftelijk meedeelden en die ook ter sprake zijn gekomen in ons gesprek op 26 maart 2019. Het Presidium hecht er aan de voorwaarden die noodzakelijk zijn om haar rol te vervullen nogmaals kenbaar te maken. Deze informatie is ook nodig om de Kamer haar controlerende taak te laten vervullen.</text:p>
      <text:p text:style-name="ifm_p_mt.3.76mm_ifm">Hierdoor acht het Presidium zich niet in staat om op een verantwoorde manier dit proces te begeleiden. Om deze rol adequaat te kunnen vervullen dient aan de volgende voorwaarden te worden voldaan:</text:p>
      <text:p text:style-name="ifm_p_indent.-5mm_mleft.5mm_ifm">•<text:tab/>Inzicht in het renovatiebudget;</text:p>
      <text:p text:style-name="ifm_p_indent.-5mm_mleft.5mm_ifm">•<text:tab/>Inzicht in het contract met OMA;</text:p>
      <text:p text:style-name="ifm_p_indent.-5mm_mleft.5mm_ifm">•<text:tab/>Vertrouwen in de architect;</text:p>
      <text:p text:style-name="ifm_p_indent.-5mm_mleft.5mm_ifm">•<text:tab/>Het opheffen van de geheimhoudingsplicht die rust op het project;</text:p>
      <text:p text:style-name="ifm_p_indent.-5mm_mleft.5mm_ifm">•<text:tab/>Inzicht in de laatste stand van het ontwerp.</text:p>
      <text:p text:style-name="ifm_p_mt.3.76mm_ifm">Zolang het Presidium niet beschikt over bovengenoemde informatie, het geheimhoudingsregime niet is opgeheven en er geen architect is aangesteld waarin het Presidium vertrouwen heeft, ziet zij zich genoodzaakt om op dit moment pas op de plaats te maken door participatie in de verschillende gremia van het project op te schorten.</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3<text:tab/><text:page-number text:select-page="current"/></text:p>
      </style:footer>
    </style:master-page>
    <style:master-page xmlns:sdu-fn="http://schema.sdu.nl/2011/07/functions" style:name="Landscape" style:page-layout-name="landscape-margin-text">
      <style:footer>
        <text:p text:style-name="footer">Tweede Kamer, vergaderjaar 2018-2019, 34 29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Presidium; Brief van het Presidium inzake verzoek aan staatssecretaris van Binnenlandse Zaken en Koninkrijksrelaties over nadere informatie voortgang renovatie Binnenhof</dc:title>
    <meta:user-defined meta:name="OVERHEIDop.ParlID/DC.identifier">kst-34293-73</meta:user-defined>
    <meta:user-defined meta:name="OVERHEIDop.ondernummer">73</meta:user-defined>
    <meta:user-defined meta:name="DCTERMS.W3CDTF/DCTERMS.available">2019-05-15</meta:user-defined>
    <meta:user-defined meta:name="OVERHEIDop.KamerstukTypen/DC.type">Brief</meta:user-defined>
    <meta:user-defined meta:name="OVERHEIDop.dossiernummer">34293</meta:user-defined>
    <meta:user-defined meta:name="OVERHEIDop.documenttitel">Brief van het Presidium inzake verzoek aan staatssecretaris van Binnenlandse Zaken en Koninkrijksrelaties over nadere informatie voortgang renovatie Binnenhof</meta:user-defined>
    <meta:user-defined meta:name="OVERHEIDop.Parlementair/DC.type">Kamerstuk</meta:user-defined>
    <meta:user-defined meta:name="OVERHEIDop.indiener">K. Arib</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Presidium; Brief van het Presidium inzake verzoek aan staatssecretaris van Binnenlandse Zaken en Koninkrijksrelaties over nadere informatie voortgang renovatie Binnenhof</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