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93<text:tab/>Renovatie Binnenhof</text:h>
      <text:h text:style-name="ifm_p_font.bold_size.9.06pt_mt.18.8mm_indent.-58.5mm_ifm" text:outline-level="1">Nr. 71<text:tab/>BRIEF VAN HET PRESIDIUM</text:h>
      <text:p text:style-name="ifm_p_mt.3.76mm_ifm">Aan de Staatssecretaris van Binnenlandse Zaken en Koninkrijksrelaties</text:p>
      <text:p text:style-name="ifm_p_mt.3.76mm_ifm">Den Haag, 24 april 2019</text:p>
      <text:p text:style-name="ifm_p_mt.3.76mm_ifm">Op 3 april 2019 heeft het Presidium u een brief gestuurd (Kamerstuk 34 293, nr. 70). In deze brief heeft het Presidium haar grote zorgen geuit ten aanzien van de voortgang van het renovatieproject Binnenhof, omdat sprake is van sterk verschillende visies en plannen van de architecten Van Loon en De Bruijn. Tevens heeft het Presidium expliciet aangegeven dat het continueren van de inzet van beide architecten een situatie oplevert van twee kapiteins op één schip en dat dit gezien wordt als een groot risico. Daarnaast is het belang onderschreven dat er sprake moet zijn van vertrouwen tussen de gebruiker, de architect en BZK/RVB om het project binnen de gegeven uitgangspunten tot een goed einde te brengen. De brief sluit af met de vraag op korte termijn te komen met een reactie. Tot onze spijt is er tot op heden nog geen reactie ontvangen.</text:p>
      <text:p text:style-name="ifm_p_mt.3.76mm_ifm">Tevens heeft het Presidium op 26 maart 2019 een gesprek gehad met mevrouw Bertram. Van dit gesprek is een conceptverslag gemaakt. Ondanks meerdere ambtelijke verzoeken is hier tot op heden ook geen reactie op gekomen.</text:p>
      <text:p text:style-name="ifm_p_mt.3.76mm_ifm">Wij verzoeken u vandaag voor 17.00 uur schriftelijk te reageren op zowel de hierboven genoemde brief van het Presidium als op het conceptverslag van het overleg met mevrouw Bertram van 26 maart 2019. Een kopie van deze brief wordt aan de leden van de vaste commissie voor Binnenlandse Zaken gestuurd.</text:p>
      <text:p text:style-name="ifm_p_mt.5.08mm_ifm">De Voorzitter van de Tweede Kamer der Staten-Generaal,<text:line-break/>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93, nr. 71<text:tab/><text:page-number text:select-page="current"/></text:p>
      </style:footer>
    </style:master-page>
    <style:master-page xmlns:sdu-fn="http://schema.sdu.nl/2011/07/functions" style:name="Landscape" style:page-layout-name="landscape-margin-text">
      <style:footer>
        <text:p text:style-name="footer">Tweede Kamer, vergaderjaar 2018-2019, 34 293,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Brief Presidium; Brief van het Presidium inzake verzoek aan staatssecretaris van Binnenlandse Zaken en Koninkrijksrelaties over voortgang renovatie Binnenhof</dc:title>
    <meta:user-defined meta:name="OVERHEIDop.ParlID/DC.identifier">kst-34293-71</meta:user-defined>
    <meta:user-defined meta:name="OVERHEIDop.ondernummer">71</meta:user-defined>
    <meta:user-defined meta:name="DCTERMS.W3CDTF/DCTERMS.available">2019-05-15</meta:user-defined>
    <meta:user-defined meta:name="OVERHEIDop.KamerstukTypen/DC.type">Brief</meta:user-defined>
    <meta:user-defined meta:name="OVERHEIDop.dossiernummer">34293</meta:user-defined>
    <meta:user-defined meta:name="OVERHEIDop.documenttitel">Brief van het Presidium inzake verzoek aan staatssecretaris van Binnenlandse Zaken en Koninkrijksrelaties over voortgang renovatie Binnenhof</meta:user-defined>
    <meta:user-defined meta:name="OVERHEIDop.Parlementair/DC.type">Kamerstuk</meta:user-defined>
    <meta:user-defined meta:name="OVERHEIDop.indiener">K. Arib</meta:user-defined>
    <meta:user-defined meta:name="OVERHEIDop.vergaderjaar">2018-2019</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Brief Presidium; Brief van het Presidium inzake verzoek aan staatssecretaris van Binnenlandse Zaken en Koninkrijksrelaties over voortgang renovatie Binnenhof</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