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93-7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293<text:tab/>Renovatie Binnenhof</text:h>
      <text:h text:style-name="ifm_p_font.bold_size.9.06pt_mt.18.8mm_indent.-58.5mm_ifm" text:outline-level="1">Nr. 70<text:tab/>BRIEF VAN HET PRESIDIUM</text:h>
      <text:p text:style-name="ifm_p_mt.3.76mm_ifm">Aan de Staatssecretaris van Binnenlandse Zaken en Koninkrijksrelaties</text:p>
      <text:p text:style-name="ifm_p_mt.3.76mm_ifm">Den Haag, 3 april 2019</text:p>
      <text:p text:style-name="ifm_p_mt.3.76mm_ifm">Op dinsdag 26 maart 2019 heeft op verzoek van mevrouw Bertram, DG van het Rijksvastgoedbedrijf (RVB), een gesprek plaatsgevonden tussen het Presidium en BZK/RVB. Aansluitend heeft een technische briefing plaatsgevonden met achtereenvolgens de architecten Van Loon en De Bruijn. Deze architecten zijn in de gelegenheid geweest hun plannen te presenteren. BZK/RVB heeft aangegeven dat zij deze bijeenkomst nodig heeft om voor 15 april 2019 een zorgvuldige afweging te maken met welke architect(en) zij doorgaat en dat zij het vertrouwen dat de Tweede Kamer (als gebruiker van het gebouw) heeft in de architect van groot belang acht bij het maken van deze afweging. BZK/RVB heeft benadrukt dat deze afweging onderdeel is van haar eigen verantwoordelijkheid als opdrachtgever.</text:p>
      <text:p text:style-name="ifm_p_mt.3.76mm_ifm">Voor de inhoudelijke reactie van het Presidium op de plannen verwijst het Presidium in de eerste plaats naar het overleg in juli 2018 waarin, in aanwezigheid van de Rijksbouwmeester, de mening van het Presidium duidelijk is verwoord en ook reserves zijn geuit ten aanzien van de architectenkeuze. Recentelijk heeft het Presidium nogmaals inhoudelijk op de plannen gereageerd door een aangepast functioneel Programma van Eisen vast te stellen, haar opmerkingen kenbaar te maken op het Voorlopig Ontwerp en de bevindingen kenbaar te maken naar aanleiding van de review van architect De Bruijn. Naar aanleiding van de bijeenkomst op 26 maart 2019 wil ik u laten weten dat het Presidium zich grote zorgen maakt over het renovatieproces omdat er in haar ogen sprake is van sterk verschillende visies en plannen van de twee architecten.</text:p>
      <text:p text:style-name="ifm_p_mt.3.76mm_ifm">BZK/RVB heeft in de bijeenkomst van 26 maart 2019 onderkend dat een keuze voor het betrekken van twee architecten risico’s met zich meebrengt. Het Presidium deelt deze mening en voorziet dat doorgaan met deze beide architecten een situatie oplevert van «twee kapiteins op één schip met elk een eigen koers» en beschouwt dat als een groot risico, mede in termen van tijd en geld.</text:p>
      <text:p text:style-name="ifm_p_mt.3.76mm_ifm">BZK/RVB is als opdrachtgever verantwoordelijk voor de contractering van de architect(en). Het Presidium vindt het van cruciaal belang dat in dit complexe en kostbare project vertrouwen bestaat tussen de gebruiker van het gebouw, BZK/RVB en de architect. Dit vertrouwen is, ook volgens BZK/RVB, onmisbaar om de renovatie (sober en doelmatig) tot een goed einde te brengen. Door de gang van zaken tot nu toe is er sprake van weinig vertrouwen.</text:p>
      <text:p text:style-name="ifm_p_mt.3.76mm_ifm">Alles overwegende komt het Presidium tot de slotsom dat de keuze om met twee architecten te gaan werken grote risico’s met zich meebrengt. Daarnaast is het van belang dat er draagvlak en vertrouwen is van de gebruiker in de architect. Wellicht ten overvloede wijst het Presidium erop dat zij zich er geen goede voorstelling van kan maken wat de noodzaak is van het betrekken van een andere architect dan diegene die het gebouw zo succesvol heeft vormgegeven.</text:p>
      <text:p text:style-name="ifm_p_mt.3.76mm_ifm">Graag vernemen wij op korte termijn uw reactie.</text:p>
      <text:p text:style-name="ifm_p_mt.5.08mm_ifm">De Voorzitter van de Tweede Kamer der Staten-Generaal,<text:line-break/>Ari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293, nr. 70<text:tab/><text:page-number text:select-page="current"/></text:p>
      </style:footer>
    </style:master-page>
    <style:master-page xmlns:sdu-fn="http://schema.sdu.nl/2011/07/functions" style:name="Landscape" style:page-layout-name="landscape-margin-text">
      <style:footer>
        <text:p text:style-name="footer">Tweede Kamer, vergaderjaar 2018-2019, 34 293, nr. 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novatie Binnenhof; Brief Presidium; Brief van het Presidium inzake verzoek aan staatssecretaris van Binnenlandse Zaken en Koninkrijksrelaties over voortgang renovatie Binnenhof</dc:title>
    <meta:user-defined meta:name="OVERHEIDop.ParlID/DC.identifier">kst-34293-70</meta:user-defined>
    <meta:user-defined meta:name="OVERHEIDop.ondernummer">70</meta:user-defined>
    <meta:user-defined meta:name="DCTERMS.W3CDTF/DCTERMS.available">2019-05-15</meta:user-defined>
    <meta:user-defined meta:name="OVERHEIDop.KamerstukTypen/DC.type">Brief</meta:user-defined>
    <meta:user-defined meta:name="OVERHEIDop.dossiernummer">34293</meta:user-defined>
    <meta:user-defined meta:name="OVERHEIDop.documenttitel">Brief van het Presidium inzake verzoek aan staatssecretaris van Binnenlandse Zaken en Koninkrijksrelaties over voortgang renovatie Binnenhof</meta:user-defined>
    <meta:user-defined meta:name="OVERHEIDop.Parlementair/DC.type">Kamerstuk</meta:user-defined>
    <meta:user-defined meta:name="OVERHEIDop.indiener">K. Arib</meta:user-defined>
    <meta:user-defined meta:name="OVERHEIDop.vergaderjaar">2018-2019</meta:user-defined>
    <meta:user-defined meta:name="OVERHEIDop.dossiertitel">Renovatie Binnenhof</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novatie Binnenhof; Brief Presidium; Brief van het Presidium inzake verzoek aan staatssecretaris van Binnenlandse Zaken en Koninkrijksrelaties over voortgang renovatie Binnenhof</meta:user-defined>
    <meta:user-defined meta:name="OVERHEIDop.publicationName">Kamerstuk</meta:user-defined>
    <meta:user-defined meta:name="OVERHEID.Organisatietype/OVERHEID.organisationType">staten generaal</meta:user-defined>
    <meta:user-defined meta:name="DCTERMS.W3CDTF/DCTERMS.issued">2019-04-03</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versieInformatie"/>
  </office:meta>
</office:document-meta>
</file>