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66
      <text:tab/>MOTIE VAN DE LEDEN MIDDENDORP EN VAN EIJS</text:h>
      <text:p text:style-name="ifm_p_ifm">Voorgesteld 23 april 2019</text:p>
      <text:p text:style-name="ifm_p_mt.3.76mm_ifm">De Kamer,</text:p>
      <text:p text:style-name="ifm_p_mt.3.76mm_ifm">gehoord de beraadslaging,</text:p>
      <text:p text:style-name="ifm_p_mt.3.76mm_ifm">constaterende dat het gebrek aan informatie en duidelijkheid heeft geleid tot onrust en twijfels over de haalbaarheid van de renovatieplannen voor het Binnenhofcomplex;</text:p>
      <text:p text:style-name="ifm_p_mt.3.76mm_ifm">overwegende dat er twee keer per jaar een rapportage over de stand van zaken van de renovatie wordt uitgebracht conform een eerdere motie van het lid Middendorp (34 293, nr. 41);</text:p>
      <text:p text:style-name="ifm_p_mt.3.76mm_ifm">overwegende dat er (financiële) ontwikkelingen kunnen zijn die invloed op de begroting en het tijdpad van de renovatie kunnen hebben;</text:p>
      <text:p text:style-name="ifm_p_mt.3.76mm_ifm">verzoekt de regering, deze financiële ontwikkelingen en hun invloed op het budget en tijdpad onderdeel te maken van de rapportages en deze rapportages minimaal één keer per zes maanden met de Kamer te delen, en indien er tussen de rapportages ontwikkelingen van belang voor budget of planning zijn, deze in interim--rapportages met de Kamer te delen,</text:p>
      <text:p text:style-name="ifm_p_mt.3.76mm_ifm">en gaat over tot de orde van de dag.</text:p>
      <text:p text:style-name="ifm_p_mt.3.76mm_ifm">Middendorp</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66<text:tab/><text:page-number text:select-page="current"/></text:p>
      </style:footer>
    </style:master-page>
    <style:master-page xmlns:sdu-fn="http://schema.sdu.nl/2011/07/functions" style:name="Landscape" style:page-layout-name="landscape-margin-text">
      <style:footer>
        <text:p text:style-name="footer">Tweede Kamer, vergaderjaar 2018-2019, 34 293,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Motie; Motie van de leden Middendorp en Van Eijs over het rapporteren over ontwikkelingen die gevolgen hebben voor budget en tijdpad</dc:title>
    <meta:user-defined meta:name="OVERHEIDop.ParlID/DC.identifier">kst-34293-66</meta:user-defined>
    <meta:user-defined meta:name="OVERHEIDop.ondernummer">66</meta:user-defined>
    <meta:user-defined meta:name="DCTERMS.W3CDTF/DCTERMS.available">2019-04-24</meta:user-defined>
    <meta:user-defined meta:name="OVERHEIDop.KamerstukTypen/DC.type">Motie</meta:user-defined>
    <meta:user-defined meta:name="OVERHEIDop.dossiernummer">34293</meta:user-defined>
    <meta:user-defined meta:name="OVERHEIDop.documenttitel">Motie van de leden Middendorp en Van Eijs over het rapporteren over ontwikkelingen die gevolgen hebben voor budget en tijdpad</meta:user-defined>
    <meta:user-defined meta:name="OVERHEIDop.Parlementair/DC.type">Kamerstuk</meta:user-defined>
    <meta:user-defined meta:name="OVERHEIDop.indiener">J.M. van Eijs</meta:user-defined>
    <meta:user-defined meta:name="OVERHEIDop.indiener">J. Middendorp</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Motie; Motie van de leden Middendorp en Van Eijs over het rapporteren over ontwikkelingen die gevolgen hebben voor budget en tijdpad</meta:user-defined>
    <meta:user-defined meta:name="OVERHEIDop.publicationName">Kamerstuk</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