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65
      <text:tab/>MOTIE VAN HET LID MIDDENDORP C.S.</text:h>
      <text:p text:style-name="ifm_p_ifm">Voorgesteld 23 april 2019</text:p>
      <text:p text:style-name="ifm_p_mt.3.76mm_ifm">De Kamer,</text:p>
      <text:p text:style-name="ifm_p_mt.3.76mm_ifm">gehoord de beraadslaging,</text:p>
      <text:p text:style-name="ifm_p_mt.3.76mm_ifm">overwegende dat er meerdere partijen betrokken zijn bij de renovatie van het Binnenhofcomplex, waaronder meerdere architecten, en dat nu overwogen wordt een extra architect voor een specifiek deel van de renovatie in te huren;</text:p>
      <text:p text:style-name="ifm_p_mt.3.76mm_ifm">overwegende dat voor deze renovatie 475 miljoen euro is gereserveerd en dat deze in 5,5 jaar moet zijn afgerond, en is afgesproken dat deze sober en doelmatig moet worden uitgevoerd;</text:p>
      <text:p text:style-name="ifm_p_mt.3.76mm_ifm">verzoekt de regering om, na een gezamenlijke toets door gebruikers en het Rijksvastgoedbedrijf, het voorlopig ontwerp conform planning voor 1 juli af te ronden en de Kamer hierover te informeren;</text:p>
      <text:p text:style-name="ifm_p_mt.3.76mm_ifm">verzoekt de regering tevens, de keuze om één architect toe te voegen pas dan definitief te maken als huidige en nieuwe architect daarmee instemmen, gebruikers akkoord zijn, teamwerk in contract geborgd is, alternatieven onderbouwd afvallen en de Kamer daarover geïnformeerd wordt,</text:p>
      <text:p text:style-name="ifm_p_mt.3.76mm_ifm">en gaat over tot de orde van de dag.</text:p>
      <text:p text:style-name="ifm_p_mt.3.76mm_ifm">Middendorp</text:p>
      <text:p text:style-name="ifm_p_ifm">Van Eijs</text:p>
      <text:p text:style-name="ifm_p_ifm">Drost</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65<text:tab/><text:page-number text:select-page="current"/></text:p>
      </style:footer>
    </style:master-page>
    <style:master-page xmlns:sdu-fn="http://schema.sdu.nl/2011/07/functions" style:name="Landscape" style:page-layout-name="landscape-margin-text">
      <style:footer>
        <text:p text:style-name="footer">Tweede Kamer, vergaderjaar 2018-2019, 34 293,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Motie; Motie van het lid Middendorp c.s. over het conform planning afronden van het voorlopig ontwerp</dc:title>
    <meta:user-defined meta:name="OVERHEIDop.ParlID/DC.identifier">kst-34293-65</meta:user-defined>
    <meta:user-defined meta:name="OVERHEIDop.ondernummer">65</meta:user-defined>
    <meta:user-defined meta:name="DCTERMS.W3CDTF/DCTERMS.available">2019-04-24</meta:user-defined>
    <meta:user-defined meta:name="OVERHEIDop.KamerstukTypen/DC.type">Motie</meta:user-defined>
    <meta:user-defined meta:name="OVERHEIDop.dossiernummer">34293</meta:user-defined>
    <meta:user-defined meta:name="OVERHEIDop.documenttitel">Motie van het lid Middendorp c.s. over het conform planning afronden van het voorlopig ontwerp</meta:user-defined>
    <meta:user-defined meta:name="OVERHEIDop.Parlementair/DC.type">Kamerstuk</meta:user-defined>
    <meta:user-defined meta:name="OVERHEIDop.indiener">H.A.G. Ronnes</meta:user-defined>
    <meta:user-defined meta:name="OVERHEIDop.indiener">N. Drost</meta:user-defined>
    <meta:user-defined meta:name="OVERHEIDop.indiener">J.M. van Eijs</meta:user-defined>
    <meta:user-defined meta:name="OVERHEIDop.indiener">J. Middendorp</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het lid Middendorp c.s. over het conform planning afronden van het voorlopig ontwerp</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