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4
      <text:tab/>MOTIE VAN DE LEDEN WASSENBERG EN PLOUMEN</text:h>
      <text:p text:style-name="ifm_p_ifm">Voorgesteld 23 april 2019</text:p>
      <text:p text:style-name="ifm_p_mt.3.76mm_ifm">De Kamer,</text:p>
      <text:p text:style-name="ifm_p_mt.3.76mm_ifm">gehoord de beraadslaging,</text:p>
      <text:p text:style-name="ifm_p_mt.3.76mm_ifm">constaterende dat de Staatssecretaris aangeeft dat het nemen van duurzaamheidsmaatregelen om aanvullend budget vraagt;</text:p>
      <text:p text:style-name="ifm_p_mt.3.76mm_ifm">constaterende dat de regering mensen oproept om te verduurzamen bij natuurlijke momenten van onderhoud;</text:p>
      <text:p text:style-name="ifm_p_mt.3.76mm_ifm">constaterende dat de begroting voor de renovatie van het Binnenhof in 2015 is opgesteld met beperkte duurzaamheidsambities;</text:p>
      <text:p text:style-name="ifm_p_mt.3.76mm_ifm">van mening dat er een verschil bestaat tussen kosten enerzijds en bestedingen voor investeringen die renderen anderzijds;</text:p>
      <text:p text:style-name="ifm_p_mt.3.76mm_ifm">overwegende dat duurzaamheidsmaatregelen een integraal onderdeel zouden moeten vormen van elke renovatie;</text:p>
      <text:p text:style-name="ifm_p_mt.3.76mm_ifm">overwegende dat mogelijke overschrijdingen van het renovatiebudget door toegenomen kosten of door onverwachte tegenvallers niet ten laste mogen gaan van het budget van duurzaamheidsmaatregelen;</text:p>
      <text:p text:style-name="ifm_p_ifm">o</text:p>
      <text:p text:style-name="ifm_p_ifm">verwegende dat duurzaamheidsmaatregelen zichzelf terugverdienen en daarmee te beschouwen zijn als renderende investeringen en niet als kosten;</text:p>
      <text:p text:style-name="ifm_p_mt.3.76mm_ifm">overwegende dat er in de begroting van de renovatie Binnenhof geen onderscheid gemaakt wordt tussen kosten voor renovatie en bestedingen aan duurzaamheid, die zich binnen een aantal jaar terugverdienen;</text:p>
      <text:p text:style-name="ifm_p_mt.3.76mm_ifm">verzoekt de regering, om een apart budget op te stellen voor de investeringen op het gebied van duurzaamheid, die zich op termijn terugverdienen en daarmee niet ten laste komen van het totale renovatiebudget,</text:p>
      <text:p text:style-name="ifm_p_mt.3.76mm_ifm">en gaat over tot de orde van de dag.</text:p>
      <text:p text:style-name="ifm_p_mt.3.76mm_ifm">Wassenberg</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4<text:tab/><text:page-number text:select-page="current"/></text:p>
      </style:footer>
    </style:master-page>
    <style:master-page xmlns:sdu-fn="http://schema.sdu.nl/2011/07/functions" style:name="Landscape" style:page-layout-name="landscape-margin-text">
      <style:footer>
        <text:p text:style-name="footer">Tweede Kamer, vergaderjaar 2018-2019, 34 29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Wassenberg en Ploumen over een apart budget voor duurzaamheidsinvesteringen</dc:title>
    <meta:user-defined meta:name="OVERHEIDop.ParlID/DC.identifier">kst-34293-64</meta:user-defined>
    <meta:user-defined meta:name="OVERHEIDop.ondernummer">64</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de leden Wassenberg en Ploumen over een apart budget voor duurzaamheidsinvesteringen</meta:user-defined>
    <meta:user-defined meta:name="OVERHEIDop.Parlementair/DC.type">Kamerstuk</meta:user-defined>
    <meta:user-defined meta:name="OVERHEIDop.indiener">E.M.J. Ploumen</meta:user-defined>
    <meta:user-defined meta:name="OVERHEIDop.indiener">F.P. Wassenberg</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Wassenberg en Ploumen over een apart budget voor duurzaamheidsinvestering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