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63
      <text:tab/>MOTIE VAN HET LID WASSENBERG C.S.</text:h>
      <text:p text:style-name="ifm_p_ifm">Voorgesteld 23 april 2019</text:p>
      <text:p text:style-name="ifm_p_mt.3.76mm_ifm">De Kamer,</text:p>
      <text:p text:style-name="ifm_p_mt.3.76mm_ifm">gehoord de beraadslaging,</text:p>
      <text:p text:style-name="ifm_p_mt.3.76mm_ifm">constaterende dat de Staatssecretaris aangeeft dat het nemen van duurzaamheidsmaatregelen om aanvullend budget vraagt;</text:p>
      <text:p text:style-name="ifm_p_mt.3.76mm_ifm">constaterende dat de regering mensen oproept om te verduurzamen bij natuurlijke momenten van onderhoud;</text:p>
      <text:p text:style-name="ifm_p_mt.3.76mm_ifm">constaterende dat de begroting voor de renovatie van het Binnenhof in 2015 is opgesteld met beperkte duurzaamheidsambities;</text:p>
      <text:p text:style-name="ifm_p_mt.3.76mm_ifm">constaterende dat investeringen in duurzaamheid resulteren in een lagere energierekening en daarmee zichzelf terugverdienen;</text:p>
      <text:p text:style-name="ifm_p_mt.3.76mm_ifm">van mening dat er een verschil bestaat tussen kosten voor de renovatie enerzijds en investeringen in duurzaamheid die renderen anderzijds;</text:p>
      <text:p text:style-name="ifm_p_mt.3.76mm_ifm">verzoekt de regering, duurzaamheidsmaatregelen die zichzelf in de komende decennia terugverdienen niet af te wijzen,</text:p>
      <text:p text:style-name="ifm_p_mt.3.76mm_ifm">en gaat over tot de orde van de dag.</text:p>
      <text:p text:style-name="ifm_p_mt.3.76mm_ifm">Wassenberg</text:p>
      <text:p text:style-name="ifm_p_ifm">Ploumen</text:p>
      <text:p text:style-name="ifm_p_ifm">Beckerman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293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293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het lid Wassenberg c.s. over het niet afwijzen van duurzaamheidsmaatregelen die zichzelf terugverdienen</dc:title>
    <meta:user-defined meta:name="OVERHEIDop.ParlID/DC.identifier">kst-34293-63</meta:user-defined>
    <meta:user-defined meta:name="OVERHEIDop.ondernummer">63</meta:user-defined>
    <meta:user-defined meta:name="DCTERMS.W3CDTF/DCTERMS.available">2019-04-24</meta:user-defined>
    <meta:user-defined meta:name="OVERHEIDop.KamerstukTypen/DC.type">Motie</meta:user-defined>
    <meta:user-defined meta:name="OVERHEIDop.dossiernummer">34293</meta:user-defined>
    <meta:user-defined meta:name="OVERHEIDop.documenttitel">Motie van het lid Wassenberg c.s. over het niet afwijzen van duurzaamheidsmaatregelen die zichzelf terugverdienen</meta:user-defined>
    <meta:user-defined meta:name="OVERHEIDop.Parlementair/DC.type">Kamerstuk</meta:user-defined>
    <meta:user-defined meta:name="OVERHEIDop.indiener">N. Özütok</meta:user-defined>
    <meta:user-defined meta:name="OVERHEIDop.indiener">S.M. Beckerman</meta:user-defined>
    <meta:user-defined meta:name="OVERHEIDop.indiener">E.M.J. Ploumen</meta:user-defined>
    <meta:user-defined meta:name="OVERHEIDop.indiener">F.P. Wassenberg</meta:user-defined>
    <meta:user-defined meta:name="OVERHEIDop.vergaderjaar">2018-2019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Wassenberg c.s. over het niet afwijzen van duurzaamheidsmaatregelen die zichzelf terugverdi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