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4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48
      <text:tab/>GEWIJZIGDE MOTIE VAN DE LEDEN BECKERMAN EN WASSENBERG TER VERVANGING VAN DIE GEDRUKT ONDER NR. 45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overwegende dat vrouwen na 100 jaar kiesrecht in de Tweede Kamer nog steeds ondervertegenwoordigd zijn;</text:p>
      <text:p text:style-name="ifm_p_mt.3.76mm_ifm">overwegende dat veel jonge ouders moeite hebben gezin en het werk als Tweede Kamerlid te combineren;</text:p>
      <text:p text:style-name="ifm_p_mt.3.76mm_ifm">overwegende dat kinderopvang en het zelf (borst)voeding kunnen geven binnen het gebouw van de Tweede Kamer het makkelijker kunnen maken het Kamerwerk en het ouderschap te combineren;</text:p>
      <text:p text:style-name="ifm_p_mt.3.76mm_ifm">constaterende dat er discussie is ontstaan over kinderopvang binnen de tijdelijke huisvesting;</text:p>
      <text:p text:style-name="ifm_p_mt.3.76mm_ifm">constaterende dat de Tweede Kamer een voorbeeldfunctie heeft;</text:p>
      <text:p text:style-name="ifm_p_mt.3.76mm_ifm">spreekt uit dat er zowel in de tijdelijke huisvesting als na renovatie op het Binnenhof goede kinderopvang moet worden gerealiseerd,</text:p>
      <text:p text:style-name="ifm_p_mt.3.76mm_ifm">en gaat over tot de orde van de dag.</text:p>
      <text:p text:style-name="ifm_p_mt.3.76mm_ifm">Beckerman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293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293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 (gewijzigd/nader); Gewijzigde motie van de leden Beckerman en Wassenberg over goede kinderopvang (t.v.v. 34293-45)</dc:title>
    <meta:user-defined meta:name="OVERHEIDop.ParlID/DC.identifier">kst-34293-48</meta:user-defined>
    <meta:user-defined meta:name="OVERHEIDop.ondernummer">48</meta:user-defined>
    <meta:user-defined meta:name="DCTERMS.W3CDTF/DCTERMS.available">2018-06-20</meta:user-defined>
    <meta:user-defined meta:name="OVERHEIDop.KamerstukTypen/DC.type">Motie</meta:user-defined>
    <meta:user-defined meta:name="OVERHEIDop.dossiernummer">34293</meta:user-defined>
    <meta:user-defined meta:name="OVERHEIDop.adviesRvS"/>
    <meta:user-defined meta:name="OVERHEIDop.documenttitel">Gewijzigde motie van de leden Beckerman en Wassenberg over goede kinderopvang (t.v.v. 34293-45)</meta:user-defined>
    <meta:user-defined meta:name="OVERHEIDop.Parlementair/DC.type">Kamerstuk</meta:user-defined>
    <meta:user-defined meta:name="OVERHEIDop.indiener">F.P. Wassenberg</meta:user-defined>
    <meta:user-defined meta:name="OVERHEIDop.indiener">S.M. Beckerman</meta:user-defined>
    <meta:user-defined meta:name="OVERHEIDop.vergaderjaar">2017-2018</meta:user-defined>
    <meta:user-defined meta:name="OVERHEIDop.dossiertitel">Renovatie Binnenh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 (gewijzigd/nader); Gewijzigde motie van de leden Beckerman en Wassenberg over goede kinderopvang (t.v.v. 34293-4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