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42<text:tab/>MOTIE VAN DE LEDEN MIDDENDORP EN DIK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de Bouwbegeleidingscommissie vanuit de Kamer betrokken is bij de verbouwing van het Binnenhofcomplex en dat deze commissie in beslotenheid vergadert;</text:p>
      <text:p text:style-name="ifm_p_mt.3.76mm_ifm">constaterende dat vragen zijn gesteld over deze beslotenheid en dat de Bouwbegeleidingscommissie ook documenten bespreekt van het Rijksvastgoedbedrijf;</text:p>
      <text:p text:style-name="ifm_p_mt.3.76mm_ifm">van mening dat transparantie over de verbouwing van het Binnenhofcomplex waar mogelijk moet worden nagestreefd;</text:p>
      <text:p text:style-name="ifm_p_mt.3.76mm_ifm">verzoekt de regering, aan te geven welke documenten van het Rijksvastgoedbedrijf die in de Bouwbegeleidingscommissie besproken worden deels openbaar kunnen worden gemaakt,</text:p>
      <text:p text:style-name="ifm_p_mt.3.76mm_ifm">en gaat over tot de orde van de dag.</text:p>
      <text:p text:style-name="ifm_p_mt.3.76mm_ifm">Middendorp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de leden Middendorp en Diks over openbaarmaking van documenten van het Rijksvastgoedbedrijf</dc:title>
    <meta:user-defined meta:name="OVERHEIDop.ParlID/DC.identifier">kst-34293-42</meta:user-defined>
    <meta:user-defined meta:name="OVERHEIDop.ondernummer">42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de leden Middendorp en Diks over openbaarmaking van documenten van het Rijksvastgoedbedrijf</meta:user-defined>
    <meta:user-defined meta:name="OVERHEIDop.Parlementair/DC.type">Kamerstuk</meta:user-defined>
    <meta:user-defined meta:name="OVERHEIDop.indiener">L.I. Diks</meta:user-defined>
    <meta:user-defined meta:name="OVERHEIDop.indiener">J. Middendorp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de leden Middendorp en Diks over openbaarmaking van documenten van het Rijksvastgoed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