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41<text:tab/>MOTIE VAN HET LID MIDDENDORP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er jaarlijks een voortgangsrapportage over de verbouwing van het Binnenhofcomplex zal worden uitgebracht;</text:p>
      <text:p text:style-name="ifm_p_mt.3.76mm_ifm">overwegende dat het hier een majeure en omvangrijke operatie betreft waarvoor 475 miljoen euro (prijspeil 2015) is gereserveerd die in vijfenhalf jaar afgerond moet zijn;</text:p>
      <text:p text:style-name="ifm_p_mt.3.76mm_ifm">verzoekt de regering, de Kamer twee keer per jaar te informeren door middel van een rapportage met betrekking tot de stand van zaken van de verbouwing van het Binnenhofcomplex;</text:p>
      <text:p text:style-name="ifm_p_mt.3.76mm_ifm">verzoekt de regering tevens, een eventuele overschrijding in budget en tijd gedurende de planning- en uitvoeringsfase die van substantiële invloed is op dit project direct aan de Kamer te melden,</text:p>
      <text:p text:style-name="ifm_p_mt.3.76mm_ifm">en gaat over tot de orde van de dag.</text:p>
      <text:p text:style-name="ifm_p_mt.3.76mm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Middendorp over twee keer per jaar een rapportage over de stand van zaken</dc:title>
    <meta:user-defined meta:name="OVERHEIDop.ParlID/DC.identifier">kst-34293-41</meta:user-defined>
    <meta:user-defined meta:name="OVERHEIDop.ondernummer">41</meta:user-defined>
    <meta:user-defined meta:name="DCTERMS.W3CDTF/DCTERMS.available">2018-06-15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Motie van het lid Middendorp over twee keer per jaar een rapportage over de stand van zaken</meta:user-defined>
    <meta:user-defined meta:name="OVERHEIDop.Parlementair/DC.type">Kamerstuk</meta:user-defined>
    <meta:user-defined meta:name="OVERHEIDop.indiener">J. Middendorp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Middendorp over twee keer per jaar een rapportage over de stand van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