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32<text:tab/>BRIEF VAN DE MINISTER VAN BINNENLANDSE ZAKEN EN KONINKRIJKSRELATIES</text:h>
      <text:p text:style-name="ifm_p_mt.3.76mm_ifm">Aan de Voorzitter van de Tweede Kamer der Staten-Generaal</text:p>
      <text:p text:style-name="ifm_p_mt.3.76mm_ifm">Den Haag, 13 maart 2017</text:p>
      <text:p text:style-name="ifm_p_mt.3.76mm_ifm">In zijn brief van 23 november 2016 (Kamerstuk 34 293, nr. 31) heeft mijn ambtsvoorganger, de heer Blok, u een plan van aanpak omgeving toegezegd voor de renovatie van het Binnenhof. Dit plan van aanpak «Renovatie Binnenhof – met oog voor de omgeving» zend ik u hierbij toe<text:note text:id="ID-80199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is de afgelopen maanden voorbereid door een brede groep van betrokkenen uit de omgeving, de gemeente Den Haag en het Rijksvastgoedbedrijf.</text:p>
      <text:p text:style-name="ifm_p_mt.3.76mm_ifm">Deze brief zend ik in afschrift aan de Eerste Kamer en de Raad van State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93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93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regering; Plan van aanpak omgeving renovatie Binnenhof</dc:title>
    <meta:user-defined meta:name="OVERHEIDop.ParlID/DC.identifier">kst-34293-32</meta:user-defined>
    <meta:user-defined meta:name="OVERHEIDop.ondernummer">32</meta:user-defined>
    <meta:user-defined meta:name="DCTERMS.W3CDTF/DCTERMS.available">2017-03-14</meta:user-defined>
    <meta:user-defined meta:name="OVERHEIDop.KamerstukTypen/DC.type">Brief</meta:user-defined>
    <meta:user-defined meta:name="OVERHEIDop.dossiernummer">34293</meta:user-defined>
    <meta:user-defined meta:name="OVERHEIDop.documenttitel">Plan van aanpak omgeving renovatie Binnenhof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Plan van aanpak omgeving renovatie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