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3<text:tab/>Renovatie Binnenhof </text:h>
      <text:h text:style-name="ifm_p_font.bold_size.9.06pt_mt.18.8mm_indent.-58.5mm_ifm" text:outline-level="1">Nr. 25
      <text:tab/>MOTIE VAN HET LID MADLEN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sloop van het gebouw Hotel is onderzocht, maar niet de optie om daar hoogbouw te plaatsen;</text:p>
      <text:p text:style-name="ifm_p_mt.3.76mm_ifm">overwegende dat hoogbouw tot nieuwe mogelijkheden voor tijdelijke huisvesting van de Tweede Kamer kan leiden;</text:p>
      <text:p text:style-name="ifm_p_mt.3.76mm_ifm">verzoekt de regering om, sloop en hoogbouw van het Hotel te onderzoek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novatie Binnenhof; Motie; Motie van het lid Madlener over onderzoek naar sloop en hoogbouw van het Hotel</dc:title>
    <meta:user-defined meta:name="OVERHEIDop.ParlID/DC.identifier">kst-34293-25</meta:user-defined>
    <meta:user-defined meta:name="OVERHEIDop.ondernummer">25</meta:user-defined>
    <meta:user-defined meta:name="DCTERMS.W3CDTF/DCTERMS.available">2016-07-13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Madlener over onderzoek naar sloop en hoogbouw van het Hotel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Madlener over onderzoek naar sloop en hoogbouw van het Ho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