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20
      <text:tab/>BRIEF VAN DE MINISTER VOOR WONEN EN RIJKSDIENST </text:h>
      <text:p text:style-name="ifm_p_mt.3.76mm_ifm">Aan de Voorzitter van de Tweede Kamer der Staten-Generaal</text:p>
      <text:p text:style-name="ifm_p_mt.3.76mm_ifm">Den Haag, 2 juni 2016</text:p>
      <text:p text:style-name="ifm_p_mt.3.76mm_ifm">Hierbij zend ik u vertrouwelijk de financiële gegevens met betrekking tot mijn brief Renovatie Binnenhof (Kamerstuk 34 293, nr. 19). Op 1 juni heb ik in het Algemeen Overleg voor Wonen en Rijksdienst over de renovatie van het Binnenhof toegezegd deze financiële stukken vertrouwelijk ter beschikking te stellen. In de stukken vindt u zowel de ramingen van Vitruvius als die van het Rijksvastgoedbedrijf<text:note text:id="ID-771693-d36e83" text:note-class="footnote"><text:note-citation text:label="1 ">1</text:note-citation><text:note-body><text:p text:style-name="ifm_p_font.normal_size.6.93pt_mt..5mm_indent.-0.1161in_mleft.0.1161in_ifm">Ter vertrouwelijke inzage gelegd, alleen voor de leden van de algemene commissie voor Wonen en Rijksdienst, bij het Centraal Informatiepunt Tweede Kamer</text:p></text:note-body></text:note>.</text:p>
      <text:p text:style-name="ifm_p_mt.3.76mm_ifm">Omdat deze gegevens aanbestedingsgevoelig zijn verzoek ik u hiermee strikt vertrouwelijk om te gaan.</text:p>
      <text:p text:style-name="ifm_p_mt.3.76mm_ifm">Deze informatie zend ik vandaag eveneens aan de Eerste Kamer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novatie Binnenhof; Brief regering; Vertrouwelijke aanbieding van de financiële gegevens renovatie Binnenhof</dc:title>
    <meta:user-defined meta:name="OVERHEIDop.ParlID/DC.identifier">kst-34293-20</meta:user-defined>
    <meta:user-defined meta:name="OVERHEIDop.ondernummer">20</meta:user-defined>
    <meta:user-defined meta:name="DCTERMS.W3CDTF/DCTERMS.available">2016-06-16</meta:user-defined>
    <meta:user-defined meta:name="OVERHEIDop.KamerstukTypen/DC.type">Brief</meta:user-defined>
    <meta:user-defined meta:name="OVERHEIDop.dossiernummer">34293</meta:user-defined>
    <meta:user-defined meta:name="OVERHEIDop.documenttitel">Vertrouwelijke aanbieding van de financiële gegevens renovatie Binnenhof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regering; Vertrouwelijke aanbieding van de financiële gegevens renovatie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