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17<text:tab/>BRIEF VAN DE MINISTER VOOR WONEN EN RIJKSDIENST</text:h>
      <text:p text:style-name="ifm_p_mt.3.76mm_ifm">Aan de Voorzitter van de Tweede Kamer der Staten-Generaal</text:p>
      <text:p text:style-name="ifm_p_mt.3.76mm_ifm">Den Haag, 1 februari 2016</text:p>
      <text:p text:style-name="ifm_p_mt.3.76mm_ifm">In het plenaire debat op 10 december 2015 over de renovatie Binnenhof (Handelingen II 2015/16, nr. 36, item 9) heb ik u toegezegd u nader te informeren over de mogelijkheden van ProDemos tijdens de renovatie. Daartoe zend ik bijgaande brief van 21 januari 2016 van ProDemos aan u door<text:note text:id="ID-674127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door ProDemos gedane voorstellen zijn onderwerp van gesprek tussen ProDemos en het Rijksvastgoedbedrijf en worden meegenomen in de verdere uitwerking.</text:p>
      <text:p text:style-name="ifm_p_mt.3.76mm_ifm">Ik zend deze informatie ook aan de Eerste Kamer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3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3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novatie Binnenhof; Brief regering; Renovatie Binnenhof en Prodemos</dc:title>
    <meta:user-defined meta:name="OVERHEIDop.ParlID/DC.identifier">kst-34293-17</meta:user-defined>
    <meta:user-defined meta:name="OVERHEIDop.ondernummer">17</meta:user-defined>
    <meta:user-defined meta:name="DCTERMS.W3CDTF/DCTERMS.available">2016-02-03</meta:user-defined>
    <meta:user-defined meta:name="OVERHEIDop.KamerstukTypen/DC.type">Brief</meta:user-defined>
    <meta:user-defined meta:name="OVERHEIDop.dossiernummer">34293</meta:user-defined>
    <meta:user-defined meta:name="OVERHEIDop.documenttitel">Renovatie Binnenhof en Prodemos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Brief regering; Renovatie Binnenhof en Prodemo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