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8
      <text:tab/>GEWIJZIGDE MOTIE VAN DE LEDEN ZALINYAN EN GRINWIS TER VERVANGING VAN DIE GEDRUKT ONDER NR. 155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overwegende dat bij de gebiedsontwikkeling Valkenhorst in de gemeente Katwijk 5.600 woningen worden gerealiseerd en de gemeente minstens 50% betaalbaar wil bouwen;</text:p>
      <text:p text:style-name="ifm_p_mt.3.76mm_ifm">constaterende dat de Kamer eerder heeft uitgesproken (Motie-Grinwis c.s., Kamerstuk 35 925, nr. 94) dat het Rijksvastgoedbedrijf zich in moet zetten voor het realiseren van 50% betaalbare woningbouw binnen bouwprojecten op haar gronden;</text:p>
      <text:p text:style-name="ifm_p_mt.3.76mm_ifm">overwegende dat er voor slechts 36% in betaalbare woningen wordt voorzien in de huidige plannen vanwege de huidige aanpak van het Rijksvastgoedbedrijf bij dit project;</text:p>
      <text:p text:style-name="ifm_p_mt.3.76mm_ifm">verzoekt de regering om in de verkenning te streven naar minimaal 50% betaalbare nieuwbouw bij de gebiedsontwikkeling Valkenhorst en met de gemeente Katwijk te bezien hoe dit gerealiseerd kan worden,</text:p>
      <text:p text:style-name="ifm_p_mt.3.76mm_ifm">en gaat over tot de orde van de dag.</text:p>
      <text:p text:style-name="ifm_p_mt.3.76mm_ifm">Zaliny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 (gewijzigd/nader); Gewijzigde motie van de leden Zalinyan en Grinwis over minimaal 50% betaalbare nieuwbouw bij de gebiedsontwikkeling Valkenhorst (t.v.v. 34293-155)</dc:title>
    <meta:user-defined meta:name="OVERHEIDop.ParlID/DC.identifier">kst-34293-158</meta:user-defined>
    <meta:user-defined meta:name="OVERHEIDop.ondernummer">158</meta:user-defined>
    <meta:user-defined meta:name="DCTERMS.W3CDTF/DCTERMS.available">2026-06-10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Zalinyan en Grinwis over minimaal 50% betaalbare nieuwbouw bij de gebiedsontwikkeling Valkenhorst (t.v.v. 34293-155)</meta:user-defined>
    <meta:user-defined meta:name="OVERHEIDop.indiener">P.A. Grinwis</meta:user-defined>
    <meta:user-defined meta:name="OVERHEIDop.indiener">A. Zalinyan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Renovatie Binnenhof; Motie (gewijzigd/nader); Gewijzigde motie van de leden Zalinyan en Grinwis over minimaal 50% betaalbare nieuwbouw bij de gebiedsontwikkeling Valkenhorst (t.v.v. 34293-1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