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1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157
      <text:tab/>MOTIE VAN HET LID WIERSMA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overwegende dat de binnenstad van Den Haag langdurig overlast en economische schade ondervindt als gevolg van de renovatie van het Binnenhof;</text:p>
      <text:p text:style-name="ifm_p_mt.3.76mm_ifm">verzoekt de regering om verkennende gesprekken te starten met de gemeente Den Haag over een eventuele bijdrage van de rijksoverheid aan gemeentelijke projecten die de economie en/of de leefbaarheid van de binnenstad van Den Haag kunnen versterken, zoals het ondergronds maken van de fietsenstalling aan het Buitenhof en het vergroeningsplan Haagse Lanen,</text:p>
      <text:p text:style-name="ifm_p_mt.3.76mm_ifm">en gaat over tot de orde van de dag.</text:p>
      <text:p text:style-name="ifm_p_mt.3.76mm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293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293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novatie Binnenhof; Motie; Motie van het lid Wiersma over gesprekken met de gemeente Den Haag over een eventuele bijdrage van het Rijk aan projecten die de Haagse economie en leefbaarheid versterken</dc:title>
    <meta:user-defined meta:name="OVERHEIDop.ParlID/DC.identifier">kst-34293-157</meta:user-defined>
    <meta:user-defined meta:name="OVERHEIDop.ondernummer">157</meta:user-defined>
    <meta:user-defined meta:name="DCTERMS.W3CDTF/DCTERMS.available">2026-06-04</meta:user-defined>
    <meta:user-defined meta:name="OVERHEIDop.KamerstukTypen/DC.type">Motie</meta:user-defined>
    <meta:user-defined meta:name="OVERHEIDop.dossiernummer">342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ersma over gesprekken met de gemeente Den Haag over een eventuele bijdrage van het Rijk aan projecten die de Haagse economie en leefbaarheid versterken</meta:user-defined>
    <meta:user-defined meta:name="OVERHEIDop.indiener">F.M. Wiersma</meta:user-defined>
    <meta:user-defined meta:name="OVERHEIDop.dossiertitel">Renovatie Binnenhof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Renovatie Binnenhof; Motie; Motie van het lid Wiersma over gesprekken met de gemeente Den Haag over een eventuele bijdrage van het Rijk aan projecten die de Haagse economie en leefbaarheid verst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