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293-155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4 293<text:tab/>Renovatie Binnenhof</text:h>
      <text:h text:style-name="ifm_p_font.bold_size.9.06pt_mt.18.8mm_indent.-58.5mm_ifm" text:outline-level="1">Nr. 155
      <text:tab/>MOTIE VAN HET LID ZALINYAN</text:h>
      <text:p text:style-name="ifm_p_ifm">Voorgesteld 3 juni 2026</text:p>
      <text:p text:style-name="ifm_p_mt.3.76mm_ifm">De Kamer,</text:p>
      <text:p text:style-name="ifm_p_mt.3.76mm_ifm">gehoord de beraadslaging,</text:p>
      <text:p text:style-name="ifm_p_mt.3.76mm_ifm">overwegende dat bij de gebiedsontwikkeling Valkenhorst in de gemeente Katwijk 5.600 woningen worden gerealiseerd en de gemeente minstens 50% betaalbaar wil bouwen;</text:p>
      <text:p text:style-name="ifm_p_mt.3.76mm_ifm">constaterende dat de Kamer eerder, namelijk in de motie-Grinwis c.s. (35 925, nr. 94), heeft uitgesproken dat het Rijksvastgoedbedrijf zich in moet zetten voor het realiseren van 50% betaalbare woningbouw binnen bouwprojecten op haar gronden;</text:p>
      <text:p text:style-name="ifm_p_mt.3.76mm_ifm">overwegende dat er voor slechts 36% in betaalbare woningen wordt voorzien in de huidige plannen vanwege de huidige aanpak van het Rijksvastgoedbedrijf bij dit project;</text:p>
      <text:p text:style-name="ifm_p_mt.3.76mm_ifm">verzoekt de regering om zich te committeren aan het behalen van minimaal 50% betaalbare nieuwbouw bij de gebiedsontwikkeling Valkenhorst, en met de gemeente Katwijk te bezien hoe dit gerealiseerd kan worden,</text:p>
      <text:p text:style-name="ifm_p_mt.3.76mm_ifm">en gaat over tot de orde van de dag.</text:p>
      <text:p text:style-name="ifm_p_mt.3.76mm_ifm">Zaliny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4 293, nr. 15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4 293, nr. 15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enovatie Binnenhof; Motie; Motie van het lid Zalinyan over minimaal 50% betaalbare nieuwbouw bij de gebiedsontwikkeling Valkenhorst</dc:title>
    <meta:user-defined meta:name="OVERHEIDop.ParlID/DC.identifier">kst-34293-155</meta:user-defined>
    <meta:user-defined meta:name="OVERHEIDop.ondernummer">155</meta:user-defined>
    <meta:user-defined meta:name="DCTERMS.W3CDTF/DCTERMS.available">2026-06-04</meta:user-defined>
    <meta:user-defined meta:name="OVERHEIDop.KamerstukTypen/DC.type">Motie</meta:user-defined>
    <meta:user-defined meta:name="OVERHEIDop.dossiernummer">34293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Zalinyan over minimaal 50% betaalbare nieuwbouw bij de gebiedsontwikkeling Valkenhorst</meta:user-defined>
    <meta:user-defined meta:name="OVERHEIDop.indiener">A. Zalinyan</meta:user-defined>
    <meta:user-defined meta:name="OVERHEIDop.dossiertitel">Renovatie Binnenhof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6-03</meta:user-defined>
    <meta:user-defined meta:name="DC.title">Renovatie Binnenhof; Motie; Motie van het lid Zalinyan over minimaal 50% betaalbare nieuwbouw bij de gebiedsontwikkeling Valkenhors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op.versieInformatie"/>
  </office:meta>
</office:document-meta>
</file>