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5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53
      <text:tab/>MOTIE VAN HET LID ZALINYA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vaste budgetindexatie voor de renovatie van het Binnenhof structureel achterblijft bij de werkelijke kostenontwikkeling;</text:p>
      <text:p text:style-name="ifm_p_mt.3.76mm_ifm">overwegende dat een realistische indexatie bijdraagt aan een realistische begroting;</text:p>
      <text:p text:style-name="ifm_p_mt.3.76mm_ifm">verzoekt de regering voor de renovatie van het Binnenhof een realistische, projectspecifieke norm te hanteren,</text:p>
      <text:p text:style-name="ifm_p_mt.3.76mm_ifm">en gaat over tot de orde van de dag.</text:p>
      <text:p text:style-name="ifm_p_mt.3.76mm_ifm">Zaliny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293, nr. 1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293, nr. 1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novatie Binnenhof; Motie; Motie van het lid Zalinyan over een realistische, projectspecifieke norm voor de renovatie van het Binnenhof</dc:title>
    <meta:user-defined meta:name="OVERHEIDop.ParlID/DC.identifier">kst-34293-153</meta:user-defined>
    <meta:user-defined meta:name="OVERHEIDop.ondernummer">153</meta:user-defined>
    <meta:user-defined meta:name="DCTERMS.W3CDTF/DCTERMS.available">2026-06-04</meta:user-defined>
    <meta:user-defined meta:name="OVERHEIDop.KamerstukTypen/DC.type">Motie</meta:user-defined>
    <meta:user-defined meta:name="OVERHEIDop.dossiernummer">342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Zalinyan over een realistische, projectspecifieke norm voor de renovatie van het Binnenhof</meta:user-defined>
    <meta:user-defined meta:name="OVERHEIDop.indiener">A. Zalinyan</meta:user-defined>
    <meta:user-defined meta:name="OVERHEIDop.dossiertitel">Renovatie Binnenhof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Renovatie Binnenhof; Motie; Motie van het lid Zalinyan over een realistische, projectspecifieke norm voor de renovatie van het Binnenh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