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15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152
      <text:tab/>MOTIE VAN HET LID ZALINYAN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het Rijksvastgoedbedrijf met ruim 83.000 hectare grond een sleutelpositie heeft;</text:p>
      <text:p text:style-name="ifm_p_mt.3.76mm_ifm">overwegende dat maatschappelijke meerwaarde leidend zou moeten zijn bij de inzet van rijksgrond;</text:p>
      <text:p text:style-name="ifm_p_mt.3.76mm_ifm">verzoekt de regering om maatschappelijke opgaven als woningbouw, energietransitie, defensie en natuur leidend te laten zijn bij de strategische inzet van rijksgrond, en de Kamer hierover te informeren,</text:p>
      <text:p text:style-name="ifm_p_mt.3.76mm_ifm">en gaat over tot de orde van de dag.</text:p>
      <text:p text:style-name="ifm_p_mt.3.76mm_ifm">Zaliny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293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293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novatie Binnenhof; Motie; Motie van het lid Zalinyan over maatschappelijke opgaven leidend laten zijn bij de strategische inzet van rijksgrond</dc:title>
    <meta:user-defined meta:name="OVERHEIDop.ParlID/DC.identifier">kst-34293-152</meta:user-defined>
    <meta:user-defined meta:name="OVERHEIDop.ondernummer">152</meta:user-defined>
    <meta:user-defined meta:name="DCTERMS.W3CDTF/DCTERMS.available">2026-06-04</meta:user-defined>
    <meta:user-defined meta:name="OVERHEIDop.KamerstukTypen/DC.type">Motie</meta:user-defined>
    <meta:user-defined meta:name="OVERHEIDop.dossiernummer">342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Zalinyan over maatschappelijke opgaven leidend laten zijn bij de strategische inzet van rijksgrond</meta:user-defined>
    <meta:user-defined meta:name="OVERHEIDop.indiener">A. Zalinyan</meta:user-defined>
    <meta:user-defined meta:name="OVERHEIDop.dossiertitel">Renovatie Binnenhof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Renovatie Binnenhof; Motie; Motie van het lid Zalinyan over maatschappelijke opgaven leidend laten zijn bij de strategische inzet van rijksg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