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51
      <text:tab/>MOTIE VAN HET LID MOOIMAN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de renovatie van het Binnenhof oorspronkelijk werd geraamd op 475 miljoen euro, maar dat de kosten inmiddels zijn verzesvoudigd naar bijna 3 miljard euro;</text:p>
      <text:p text:style-name="ifm_p_mt.3.76mm_ifm">constaterende dat de renovatie van het Binnenhof afgerond zou worden in 2026, maar de oplevering inmiddels is vertraagd naar 2031;</text:p>
      <text:p text:style-name="ifm_p_mt.3.76mm_ifm">overwegende dat het overduidelijk is geworden dat de originele ramingen in geen verhouding stonden tot de daadwerkelijke kosten en tijdlijn;</text:p>
      <text:p text:style-name="ifm_p_mt.3.76mm_ifm">overwegende dat het van groot belang is dat er onderzoek wordt gedaan naar en lessen worden getrokken uit de renovatie van het Binnenhof;</text:p>
      <text:p text:style-name="ifm_p_mt.3.76mm_ifm">verzoekt het presidium uit de Kamer een commissie samen te stellen die voorbereidingen treft voor een parlementaire enquête naar de renovatie van het Binnenhof en de besluitvorming daaromtrent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293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293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novatie Binnenhof; Motie; Motie van het lid Mooiman over het Presidium een commissie laten samenstellen voor een parlementaire enquête naar de renovatie van het Binnenhof</dc:title>
    <meta:user-defined meta:name="OVERHEIDop.ParlID/DC.identifier">kst-34293-151</meta:user-defined>
    <meta:user-defined meta:name="OVERHEIDop.ondernummer">151</meta:user-defined>
    <meta:user-defined meta:name="DCTERMS.W3CDTF/DCTERMS.available">2026-06-04</meta:user-defined>
    <meta:user-defined meta:name="OVERHEIDop.KamerstukTypen/DC.type">Motie</meta:user-defined>
    <meta:user-defined meta:name="OVERHEIDop.dossiernummer">34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het Presidium een commissie laten samenstellen voor een parlementaire enquête naar de renovatie van het Binnenhof</meta:user-defined>
    <meta:user-defined meta:name="OVERHEIDop.indiener">J. Mooiman</meta:user-defined>
    <meta:user-defined meta:name="OVERHEIDop.dossiertitel">Renovatie Binnenhof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Renovatie Binnenhof; Motie; Motie van het lid Mooiman over het Presidium een commissie laten samenstellen voor een parlementaire enquête naar de renovatie van het Binnenh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