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15
      <text:tab/>GEWIJZIGDE MOTIE VAN HET LID KROL TER VERVANGING VAN DIE GEDRUKT ONDER NR. 11</text:h>
      <text:p text:style-name="ifm_p_ifm">Voorgesteld 17 december 2015</text:p>
      <text:p text:style-name="ifm_p_mt.3.76mm_ifm">De Kamer,</text:p>
      <text:p text:style-name="ifm_p_mt.3.76mm_ifm">gehoord de beraadslaging,</text:p>
      <text:p text:style-name="ifm_p_mt.3.76mm_ifm">overwegende dat het Binnenhofcomplex wordt gerenoveerd;</text:p>
      <text:p text:style-name="ifm_p_mt.3.76mm_ifm">overwegende dat dit een uitgelezen kans is om te kiezen voor nieuwbouw in plaats van renovatie van het gedeelte van de Tweede Kamer aangeduid met «Hotel» (boven Nieuwspoort), mits dit geen meerkosten met zich meebrengt;</text:p>
      <text:p text:style-name="ifm_p_mt.3.76mm_ifm">overwegende dat daardoor meer en efficiëntere werkruimte ontstaat;</text:p>
      <text:p text:style-name="ifm_p_mt.3.76mm_ifm">roept de regering op, onderzoek te doen naar de mogelijkheden van nieuwbouw op de plaats van het huidige gedeelte van de Tweede Kamer aangeduid met «Hotel», daarbij expliciet de meer- of minderkosten te vermelden en de Kamer hierover uiterlijk in maart 2016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15<text:tab/><text:page-number text:select-page="current"/></text:p>
      </style:footer>
    </style:master-page>
    <style:master-page xmlns:sdu-fn="http://schema.sdu.nl/2011/07/functions" style:name="Landscape" style:page-layout-name="landscape-margin-text">
      <style:footer>
        <text:p text:style-name="footer">Tweede Kamer, vergaderjaar 2015-2016, 34 2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Gewijzigde motie (nader); Gewijzigde motie van het lid Krol (t.v.v. 34293, nr. 11) over de mogelijkheden van nieuwbouw op de plaats van het "hotel"</dc:title>
    <meta:user-defined meta:name="OVERHEIDop.ParlID/DC.identifier">kst-34293-15</meta:user-defined>
    <meta:user-defined meta:name="OVERHEIDop.ondernummer">15</meta:user-defined>
    <meta:user-defined meta:name="DCTERMS.W3CDTF/DCTERMS.available">2015-12-23</meta:user-defined>
    <meta:user-defined meta:name="OVERHEIDop.KamerstukTypen/DC.type">Motie</meta:user-defined>
    <meta:user-defined meta:name="OVERHEIDop.dossiernummer">34293</meta:user-defined>
    <meta:user-defined meta:name="OVERHEIDop.documenttitel">Gewijzigde motie van het lid Krol (t.v.v. 34293, nr. 11) over de mogelijkheden van nieuwbouw op de plaats van het "hotel"</meta:user-defined>
    <meta:user-defined meta:name="OVERHEIDop.Parlementair/DC.type">Kamerstuk</meta:user-defined>
    <meta:user-defined meta:name="OVERHEIDop.indiener">H.C.M. Krol</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Gewijzigde motie (nader); Gewijzigde motie van het lid Krol (t.v.v. 34293, nr. 11) over de mogelijkheden van nieuwbouw op de plaats van het "hotel"</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