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45
      <text:tab/>MOTIE VAN HET LID WHITE 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maatschappelijke initiatieven vaak moeite hebben om aan passende en betaalbare huisvesting te komen;</text:p>
      <text:p text:style-name="ifm_p_mt.3.76mm_ifm">overwegende dat het van belang is dat maatschappelijke organisaties zich in buurten, dorpen en wijken kunnen vestigen, zodat zij daar hun belangrijke werk kunnen uitvoeren;</text:p>
      <text:p text:style-name="ifm_p_mt.3.76mm_ifm">verzoekt de regering om met het Rijksvastgoedbedrijf en gemeenten in gesprek te gaan om te bezien waar rijksvastgoed eventueel (tijdelijk) beschikbaar kan worden gesteld voor maatschappelijke initiatieven,</text:p>
      <text:p text:style-name="ifm_p_mt.3.76mm_ifm">en gaat over tot de orde van de dag.</text:p>
      <text:p text:style-name="ifm_p_mt.3.76mm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293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293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novatie Binnenhof; Motie; Motie van het lid White over rijksvastgoed beschikbaar stellen voor maatschappelijke initiatieven</dc:title>
    <meta:user-defined meta:name="OVERHEIDop.ParlID/DC.identifier">kst-34293-145</meta:user-defined>
    <meta:user-defined meta:name="OVERHEIDop.ondernummer">145</meta:user-defined>
    <meta:user-defined meta:name="DCTERMS.W3CDTF/DCTERMS.available">2025-03-27</meta:user-defined>
    <meta:user-defined meta:name="OVERHEIDop.KamerstukTypen/DC.type">Motie</meta:user-defined>
    <meta:user-defined meta:name="OVERHEIDop.dossiernummer">34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over rijksvastgoed beschikbaar stellen voor maatschappelijke initiatieven</meta:user-defined>
    <meta:user-defined meta:name="OVERHEIDop.indiener">R.J. White</meta:user-defined>
    <meta:user-defined meta:name="OVERHEIDop.dossiertitel">Renovatie Binnenho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Renovatie Binnenhof; Motie; Motie van het lid White over rijksvastgoed beschikbaar stellen voor maatschappelijke initia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