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93<text:tab/>Renovatie Binnenhof</text:h>
      <text:h text:style-name="ifm_p_font.bold_size.9.06pt_mt.18.8mm_indent.-58.5mm_ifm" text:outline-level="1">Nr. 141
      <text:tab/>BRIEF VAN DE MINISTER VAN VOLKSHUISVESTING EN RUIMTELIJKE ORDENING</text:h>
      <text:p text:style-name="ifm_p_mt.3.76mm_ifm">Aan de Voorzitter van de Tweede Kamer der Staten-Generaal</text:p>
      <text:p text:style-name="ifm_p_mt.3.76mm_ifm">Den Haag, 17 maart 2025</text:p>
      <text:p text:style-name="ifm_p_mt.3.76mm_ifm">In de twaalfde Voortgangsrapportage Renovatie Binnenhof die ik u op 25 oktober 2024 heb toegestuurd (Kamerstuk 34 293, nr. 139), heb ik u geïnformeerd over de tijdelijke huisvesting van het Ministerie van Algemene Zaken aan de Bezuidenhoutseweg 73. Ik heb daarbij aangegeven dat noodzakelijke aanpassingen aan het gebouw naar verwachting begin 2025 afgerond zouden zijn, waarna inhuizing van het Ministerie van Algemene Zaken zal plaatsvinden.</text:p>
      <text:p text:style-name="ifm_p_mt.3.76mm_ifm">De bouwkundige oplevering van de tijdelijke huisvesting door de opdrachtnemer aan het Rijksvastgoedbedrijf heeft, conform planning, afgelopen vrijdag 7 maart 2025 plaatsgevonden. Er is, zoals gebruikelijk bij huisvestingsprojecten, nog een aantal restpunten die de komende tijd opgelost zullen worden. Parallel daaraan is het Ministerie van Algemene Zaken begonnen met voorbereidingen te treffen voor de inhuizing. De beoogde verhuisdatum van het Ministerie van Algemene Zaken van de huidige huisvesting op de Turfmarkt naar Bezuidenhoutseweg 73 is eind mei. De ministerraad zal na het zomerreces verhuizen van het Catshuis naar B73. Naast de huisvesting op B73 zal een klein deel van het Ministerie van Algemene Zaken gehuisvest worden op Bezuidenhoutseweg 20 (B20).</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93, nr. 141<text:tab/><text:page-number text:select-page="current"/></text:p>
      </style:footer>
    </style:master-page>
    <style:master-page xmlns:sdu-fn="http://schema.sdu.nl/2011/07/functions" style:name="Landscape" style:page-layout-name="landscape-margin-text">
      <style:footer>
        <text:p text:style-name="footer">Tweede Kamer, vergaderjaar 2024-2025, 34 293,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Tijdelijke huisvesting ministerie van Algemene Zaken</dc:title>
    <meta:user-defined meta:name="OVERHEIDop.ParlID/DC.identifier">kst-34293-141</meta:user-defined>
    <meta:user-defined meta:name="OVERHEIDop.ondernummer">141</meta:user-defined>
    <meta:user-defined meta:name="DCTERMS.W3CDTF/DCTERMS.available">2025-03-19</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9/xml/MC-OEP-Kamerstuk-Web.xml</meta:user-defined>
    <meta:user-defined meta:name="OVERHEIDop.documenttitel">Tijdelijke huisvesting ministerie van Algemene Zaken</meta:user-defined>
    <meta:user-defined meta:name="OVERHEIDop.indiener">M.C.G. Keijzer</meta:user-defined>
    <meta:user-defined meta:name="OVERHEIDop.dossiertitel">Renovatie Binnenho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Renovatie Binnenhof; Brief regering; Tijdelijke huisvesting ministerie van Algemen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