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93-13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4 293<text:tab/>Renovatie Binnenhof</text:h>
      <text:h text:style-name="ifm_p_font.bold_size.9.06pt_mt.18.8mm_indent.-58.5mm_ifm" text:outline-level="1">Nr. 138
      <text:tab/>BRIEF VAN DE MINISTER VAN VOLKSHUISVESTING EN RUIMTELIJKE ORDENING</text:h>
      <text:p text:style-name="ifm_p_mt.3.76mm_ifm">Aan de Voorzitter van de Tweede Kamer der Staten-Generaal</text:p>
      <text:p text:style-name="ifm_p_mt.3.76mm_ifm">Den Haag, 18 september 2024</text:p>
      <text:p text:style-name="ifm_p_mt.3.76mm_ifm">Op 13 augustus is de Kamer geïnformeerd over onze zienswijze op het voornemen van het College van Burgemeester en Wethouders van Den Haag om het Rijksvastgoedbedrijf (RVB) en het Ministerie van Algemene Zaken een last onder dwangsom op te leggen die er toe strekte het gebruik door het Ministerie van het gebouwdeel van het Binnenhofcomplex voor wat betreft kantoor- en bijeenkomstfunctie te beëindigen. Op 19 augustus nam het College het besluit deze last onder dwangsom daadwerkelijk op te leggen. Het college bepaalde daarbij dat het RVB en het ministerie uiterlijk op 18 september 2024 aan de last moeten voldoen.</text:p>
      <text:p text:style-name="ifm_p_mt.3.76mm_ifm">Per heden, 18 september, is het voornoemde gebruik door het ministerie beëindigd. Het Ministerie van Algemene Zaken houdt, evenals de Minister-President per 2 september, kantoor aan de Turfmarkt 147 te Den Haag. Vanuit het Binnenhof vindt alleen nog de afbouw en/of overbrenging van een aantal staatsgeheime (ICT-)voorzieningen plaats. Het Binnenhof complex is per 19 september bouwplaats en als zodanig fysiek afgesloten.</text:p>
      <text:p text:style-name="ifm_p_mt.3.76mm_ifm">De verhuizing van het ministerie binnen de gestelde termijn heeft een buitengewone inspanning gevergd van de medewerkers van het ministerie, het Rijksvastgoedbedrijf en een groot aantal andere organisaties. De termijn waarbinnen is verhuisd, brengt de komende periode nog beperkingen voor het functioneren van het ministerie met zich mee. Zo beschikt het ministerie nog niet over alle benodigde werkplekken en (staatsgeheime) (ICT-)voorzieningen. Dat kan gevolgen hebben voor de werkzaamheden van het ministerie, bijvoorbeeld waar het termijnen betreft.</text:p>
      <text:p text:style-name="ifm_p_mt.5.08mm_ifm"><text:line-break/>Mede namens de Minister-President,<text:line-break/>De Minister van Volkshuisvesting en Ruimtelijke Ordening,<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4 293, nr. 138<text:tab/><text:page-number text:select-page="current"/></text:p>
      </style:footer>
    </style:master-page>
    <style:master-page xmlns:sdu-fn="http://schema.sdu.nl/2011/07/functions" style:name="Landscape" style:page-layout-name="landscape-margin-text">
      <style:footer>
        <text:p text:style-name="footer">Tweede Kamer, vergaderjaar 2024-2025, 34 293, nr. 1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novatie Binnenhof; Brief regering; Beëindiging kantoor- en bijeenkomstfunctie ministerie van AZ op Binnenhof</dc:title>
    <meta:user-defined meta:name="OVERHEIDop.ParlID/DC.identifier">kst-34293-138</meta:user-defined>
    <meta:user-defined meta:name="OVERHEIDop.ondernummer">138</meta:user-defined>
    <meta:user-defined meta:name="DCTERMS.W3CDTF/DCTERMS.available">2024-09-19</meta:user-defined>
    <meta:user-defined meta:name="OVERHEIDop.KamerstukTypen/DC.type">Brief</meta:user-defined>
    <meta:user-defined meta:name="OVERHEIDop.dossiernummer">34293</meta:user-defined>
    <meta:user-defined meta:name="OVERHEIDop.configuratie">https://repository.officiele-overheidspublicaties.nl/MasterConfiguraties/MC-OEP-Kamerstuk-Web/1.9/xml/MC-OEP-Kamerstuk-Web.xml</meta:user-defined>
    <meta:user-defined meta:name="OVERHEIDop.documenttitel">Beëindiging kantoor- en bijeenkomstfunctie ministerie van AZ op Binnenhof</meta:user-defined>
    <meta:user-defined meta:name="OVERHEIDop.indiener">M.C.G. Keijzer</meta:user-defined>
    <meta:user-defined meta:name="OVERHEIDop.dossiertitel">Renovatie Binnenhof</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18</meta:user-defined>
    <meta:user-defined meta:name="DC.title">Renovatie Binnenhof; Brief regering; Beëindiging kantoor- en bijeenkomstfunctie ministerie van AZ op Binnenhof</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versieInformatie"/>
  </office:meta>
</office:document-meta>
</file>