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1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93<text:tab/>Renovatie Binnenhof</text:h>
      <text:h text:style-name="ifm_p_font.bold_size.9.06pt_mt.18.8mm_indent.-58.5mm_ifm" text:outline-level="1">Nr. 121<text:tab/>BRIEF VAN DE STAATSSECRETARIS VAN BINNENLANDSE ZAKEN EN KONINKRIJKSRELATIES</text:h>
      <text:p text:style-name="ifm_p_mt.3.76mm_ifm">Aan de Voorzitter van de Tweede Kamer der Staten-Generaal</text:p>
      <text:p text:style-name="ifm_p_mt.3.76mm_ifm">Den Haag, 9 juli 2021</text:p>
      <text:p text:style-name="ifm_p_mt.3.76mm_ifm">In het AO en VAO renovatie Binnenhof van respectievelijk 14 en 28 januari jl. is stilgestaan bij de governance van het project. De motie van het lid Beckerman c.s.<text:note text:id="ID-992374-d36e68" text:note-class="footnote"><text:note-citation text:label="1 ">1</text:note-citation><text:note-body><text:p text:style-name="ifm_p_font.normal_size.6.93pt_mt..5mm_indent.-0.1161in_mleft.0.1161in_ifm">Kamerstuk 34 293, nr. 110</text:p></text:note-body></text:note> spreekt uit dat «de Tweede Kamer een sturende en controlerende rol moet hebben in de renovatie van het Binnenhof en verzoekt de regering, de huidige taak- en rolverdeling opnieuw te bezien en in voorjaar 2021 voorstellen te doen hoe de taakverdeling zo kan worden ingericht dat de Tweede Kamer meer inzicht en grip krijgt». In de beraadslagingen<text:note text:id="ID-992374-d36e77" text:note-class="footnote"><text:note-citation text:label="2 ">2</text:note-citation><text:note-body><text:p text:style-name="ifm_p_font.normal_size.6.93pt_mt..5mm_indent.-0.1161in_mleft.0.1161in_ifm">Handelingen II 2020/21, nr. 50, item 3</text:p></text:note-body></text:note> is opgenomen dat hierbij de Tweede Kamer als controleur van de regering wordt bedoeld. De motie van de leden Middendorp en Bisschop<text:note text:id="ID-992374-d36e86" text:note-class="footnote"><text:note-citation text:label="3 ">3</text:note-citation><text:note-body><text:p text:style-name="ifm_p_font.normal_size.6.93pt_mt..5mm_indent.-0.1161in_mleft.0.1161in_ifm">Kamerstuk 34 293, nr. 111</text:p></text:note-body></text:note> verzoekt de regering, «er zorg voor te dragen dat betrokkenen gedurende de vijfenhalf jaar waarin de renovatie van het Binnenhofcomplex moet plaatsvinden nauw samenwerken, incluis bij het operationeel maken van tijdelijke huisvesting en verzoekt de regering, tevens verbeteringen aan te brengen in de bestuurlijke structuur van het project, gericht op een betere aansluiting tussen besluitvorming en uitvoering».</text:p>
      <text:p text:style-name="ifm_p_mt.3.76mm_ifm">Op basis hiervan heb ik – na consultatie van de gebruikers- aan de heer J.W. Remkes gevraagd om op basis van interviews met betrokkenen en documenten een analyse uit te voeren van de huidige situatie en aanbevelingen te doen om de governance te verbeteren. Ik deed dit verzoek mede in het licht van het feit dat de renovatie een volgende uitvoeringsfase in gaat. De heer Remkes heeft zijn concept bevindingen toegelicht in de ambtelijke Stuurgroep Binnenhof van 26 mei jl. en het advies op 15 juni aan mij aangeboden. U ontvangt het advies hierbij<text:note text:id="ID-992374-d36e98" text:note-class="footnote"><text:note-citation text:label="4 ">4</text:note-citation><text:note-body><text:p text:style-name="ifm_p_font.normal_size.6.93pt_mt..5mm_indent.-0.1161in_mleft.0.1161in_ifm">Raadpleegbaar via www.tweedekamer.nl</text:p></text:note-body></text:note>. Ik dank de heer Remkes voor het opgeleverde advies.</text:p>
      <text:p text:style-name="ifm_p_mt.3.76mm_ifm">Dit advies biedt een goede basis om de governance toe te snijden op de volgende uitvoeringsfase van het project na de verhuizing naar de tijdelijke huisvestingen en de start van de daadwerkelijke renovatie van het Binnenhofcomplex. Mijn eerste bevindingen ten aanzien van dit rapport heb ik opgenomen in de zesde voortgangsrapportage renovatie Binnenhof die ik separaat naar de Tweede Kamer gestuurd heb.</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293, nr. 121<text:tab/><text:page-number text:select-page="current"/></text:p>
      </style:footer>
    </style:master-page>
    <style:master-page xmlns:sdu-fn="http://schema.sdu.nl/2011/07/functions" style:name="Landscape" style:page-layout-name="landscape-margin-text">
      <style:footer>
        <text:p text:style-name="footer">Tweede Kamer, vergaderjaar 2020-2021, 34 293,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Reflectie Governance Project Renovatie Binnenhof</dc:title>
    <meta:user-defined meta:name="OVERHEIDop.ParlID/DC.identifier">kst-34293-121</meta:user-defined>
    <meta:user-defined meta:name="OVERHEIDop.ondernummer">121</meta:user-defined>
    <meta:user-defined meta:name="DCTERMS.W3CDTF/DCTERMS.available">2021-07-16</meta:user-defined>
    <meta:user-defined meta:name="OVERHEIDop.KamerstukTypen/DC.type">Brief</meta:user-defined>
    <meta:user-defined meta:name="OVERHEIDop.dossiernummer">34293</meta:user-defined>
    <meta:user-defined meta:name="OVERHEIDop.documenttitel">Reflectie Governance Project Renovatie Binnenhof</meta:user-defined>
    <meta:user-defined meta:name="OVERHEIDop.indiener">R.W. Knops</meta:user-defined>
    <meta:user-defined meta:name="OVERHEIDop.dossiertitel">Renovatie Binnenho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Renovatie Binnenhof; Brief regering; Reflectie Governance Project Renovatie Binnenh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