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12600*"/>
    </style:style>
    <style:style style:family="table-column" style:name="table1.tg1.col3">
      <style:table-column-properties style:rel-column-width="2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93-1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293<text:tab/>Renovatie Binnenhof</text:h>
      <text:h text:style-name="ifm_p_font.bold_size.9.06pt_mt.18.8mm_indent.-58.5mm_ifm" text:outline-level="1">Nr. 119
      <text:tab/>BRIEF VAN DE STAATSSECRETARIS VAN BINNENLANDSE ZAKEN EN KONINKRIJKSRELATIES</text:h>
      <text:p text:style-name="ifm_p_mt.3.76mm_ifm">Aan de Voorzitter van de Tweede Kamer der Staten-Generaal</text:p>
      <text:p text:style-name="ifm_p_mt.3.76mm_ifm">Den Haag, 26 april 2021</text:p>
      <text:p text:style-name="ifm_p_mt.3.76mm_ifm">In het AO van 14 januari jl. heeft de vaste commissie voor Binnenlandse Zaken inzage gevraagd in de deels vertrouwelijke documenten omtrent de brandveiligheid van het Binnenhof (Kamerstuk 34 293, nr. 116). Ik voldoe graag aan dit verzoek door de betreffende documenten, genoemd in de bijlage bij deze brief, tot en met 23 april 2021 vertrouwelijk ter inzage te leggen in de Tweede Kamer<text:note text:id="ID-978956-d36e63" text:note-class="footnote"><text:note-citation text:label="1 ">1</text:note-citation><text:note-body><text:p text:style-name="ifm_p_font.normal_size.6.93pt_mt..5mm_indent.-0.1161in_mleft.0.1161in_ifm">Ter vertrouwelijke inzage gelegd, alleen voor de leden, bij het Centraal Informatiepunt Tweede Kamer onder Kamerstuk 34 293, nr. 118. Op 26 april 2021 is de aanbiedingsbrief openbaar gemaakt.</text:p></text:note-body></text:note>. De documenten worden door mij niet openbaar aan de Tweede Kamer aangeboden omdat deze documenten geheel of gedeeltelijk informatie bevatten waarvan openbaarmaking de veiligheid van de Staat kan schaden.</text:p>
      <text:p text:style-name="ifm_p_mt.5.08mm_ifm">De Staatssecretaris van Binnenlandse Zaken en Koninkrijksrelaties,<text:line-break/>R.W.<text:s/>Knops</text:p>
      <text:h text:style-name="ifm_p_font.bold_mt.5.08mm_page.break-before_indent.-58.5mm_ifm" text:outline-level="2">Bijlage:<text:s/><text:tab/>overzicht documenten brandveiligheid</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Nr.</text:span></text:p>
            </table:table-cell>
            <table:table-cell table:style-name="table.cell.border-top.border-bottom.padding-top.bottom.pleft.pright">
              <text:p text:style-name="text.cell.6.5.left"><text:span text:style-name="ifm_span_font.semi-bold_ifm">Naam document</text:span></text:p>
            </table:table-cell>
            <table:table-cell table:style-name="table.cell.border-top.border-bottom.padding-top.bottom.pleft.pright">
              <text:p text:style-name="text.cell.6.5.left"><text:span text:style-name="ifm_span_font.semi-bold_ifm">Betreft</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anvullende opnames 2011 – 2015</text:p>
          </table:table-cell>
          <table:table-cell table:style-name="table.cell.padding-top.top.pleft.pright">
            <text:p text:style-name="text.cell.6.5.left">In dit document bevinden zich de opnames uit de periode 2011 – 2015 van de verschillende bouwkundige gebreken in de brandscheidingen in de verschillende bouwdelen op het Binnenhof.</text:p>
            <text:p text:style-name="text.cell.6.5.left">Nota bene: de meerderheid van deze gebreken zijn (vooralsnog) niet hersteld. In de rapportages «veilig vluchten» (nummer 8) is een aantal bouwkundige gebreken te vinden die wel zijn verholpen.</text:p>
          </table:table-cell>
        </table:table-row>
        <table:table-row>
          <table:table-cell table:style-name="table.cell.top">
            <text:p text:style-name="text.cell.6.5.left">2</text:p>
          </table:table-cell>
          <table:table-cell table:style-name="table.cell.top.pleft.pright">
            <text:p text:style-name="text.cell.6.5.left">Inspecties BMI OAI 2015–2017</text:p>
          </table:table-cell>
          <table:table-cell table:style-name="table.cell.top.pleft.pright">
            <text:p text:style-name="text.cell.6.5.left">In dit document bevinden zich de inspectierapporten 2015 – 2017 van de inspectie-instelling. Inspectie-instellingen hebben de taak om als onafhankelijk deskundige op te treden en te waarborgen dat de installaties hun doelstellingen behalen (tijdig detecteren van brand en tijdig ontruimen).</text:p>
          </table:table-cell>
        </table:table-row>
        <table:table-row>
          <table:table-cell table:style-name="table.cell.top">
            <text:p text:style-name="text.cell.6.5.left">3</text:p>
          </table:table-cell>
          <table:table-cell table:style-name="table.cell.top.pleft.pright">
            <text:p text:style-name="text.cell.6.5.left">Inspectiecertificaten BMI OAI 2017 (peildatum 2015)</text:p>
          </table:table-cell>
          <table:table-cell table:style-name="table.cell.top.pleft.pright">
            <text:p text:style-name="text.cell.6.5.left">In dit document bevinden zich de inspectiecertificaten van de verschillende bouwdelen van de Tweede Kamer die na het verhelpen van de gebreken ten aanzien van persoonlijke veiligheid/vluchtveiligheid zoals deze bij de eerdere inspecties (nummer 2) zijn geconstateerd waren verholpen. De geldigheid van deze inspectiecertificaten is 3 jaar vanaf het moment dat men begint te inspecteren (dus niet vanaf het moment dat de inspectiecertificaten werkelijk afgegeven zijn).</text:p>
          </table:table-cell>
        </table:table-row>
        <table:table-row>
          <table:table-cell table:style-name="table.cell.top">
            <text:p text:style-name="text.cell.6.5.left">4</text:p>
          </table:table-cell>
          <table:table-cell table:style-name="table.cell.top.pleft.pright">
            <text:p text:style-name="text.cell.6.5.left">Inspecties BMI OAI 2018</text:p>
          </table:table-cell>
          <table:table-cell table:style-name="table.cell.top.pleft.pright">
            <text:p text:style-name="text.cell.6.5.left">Aangezien de inspectie-instelling in 2015 is begonnen met certificeren (nummer 2 en 3) en 3 jaar later weer moet worden gecertificeerd is de inspectie-instelling in 2018 wederom de installaties gaan inspecteren.</text:p>
          </table:table-cell>
        </table:table-row>
        <table:table-row>
          <table:table-cell table:style-name="table.cell.top">
            <text:p text:style-name="text.cell.6.5.left">5</text:p>
          </table:table-cell>
          <table:table-cell table:style-name="table.cell.top.pleft.pright">
            <text:p text:style-name="text.cell.6.5.left">Inspectiecertificaten BMI OAI 2018</text:p>
          </table:table-cell>
          <table:table-cell table:style-name="table.cell.top.pleft.pright">
            <text:p text:style-name="text.cell.6.5.left">In dit document bevinden zich de inspectiecertificaten van de verschillende bouwdelen van de Tweede Kamer die na het verhelpen van de gebreken t.a.v. persoonlijke veiligheid / vluchtveiligheid zoals deze bij de eerdere inspecties (nummer 4) zijn geconstateerd waren verholpen. In mei 2021 staat een vervolginspectie op de agenda.</text:p>
          </table:table-cell>
        </table:table-row>
        <table:table-row>
          <table:table-cell table:style-name="table.cell.top">
            <text:p text:style-name="text.cell.6.5.left">6</text:p>
          </table:table-cell>
          <table:table-cell table:style-name="table.cell.top.pleft.pright">
            <text:p text:style-name="text.cell.6.5.left">Integrale beproevingen 2016</text:p>
          </table:table-cell>
          <table:table-cell table:style-name="table.cell.top.pleft.pright">
            <text:p text:style-name="text.cell.6.5.left">Het uitvoeren van een integrale beproeving wordt ingezet als kwaliteitsborgingsinstrument. Hiermee wordt in de praktijk bekeken of alle sturingen van de installaties en de daaraan gekoppelde vervolgacties (bijvoorbeeld het sluiten van een deur in een brandscheiding) goed werken. Deze sturingen worden zowel getest in een situatie met netspanning als in de situatie waarin de netspanning is uitgevallen.</text:p>
          </table:table-cell>
        </table:table-row>
        <table:table-row>
          <table:table-cell table:style-name="table.cell.top">
            <text:p text:style-name="text.cell.6.5.left">7</text:p>
          </table:table-cell>
          <table:table-cell table:style-name="table.cell.top.pleft.pright">
            <text:p text:style-name="text.cell.6.5.left">Programma’s van Eisen BMI 2007 – 2015</text:p>
          </table:table-cell>
          <table:table-cell table:style-name="table.cell.top.pleft.pright">
            <text:p text:style-name="text.cell.6.5.left">Dit zijn de uitgangspunten van de brandmeldinstallatie die van toepassing zijn in de verschillende bouwdelen, deze zijn nogmaals tegen het licht gehouden.</text:p>
          </table:table-cell>
        </table:table-row>
        <table:table-row>
          <table:table-cell table:style-name="table.cell.top">
            <text:p text:style-name="text.cell.6.5.left">8</text:p>
          </table:table-cell>
          <table:table-cell table:style-name="table.cell.top.pleft.pright">
            <text:p text:style-name="text.cell.6.5.left">Veilig vluchten – rapportages</text:p>
          </table:table-cell>
          <table:table-cell table:style-name="table.cell.top.pleft.pright">
            <text:p text:style-name="text.cell.6.5.left">In dit document is een studie gedaan naar (uitsluitend) de vluchtveiligheid en de noodzakelijke aanpassingen om tot een acceptabel niveau te komen.</text:p>
          </table:table-cell>
        </table:table-row>
        <table:table-row>
          <table:table-cell table:style-name="table.cell.top">
            <text:p text:style-name="text.cell.6.5.left">8a</text:p>
          </table:table-cell>
          <table:table-cell table:style-name="table.cell.top.pleft.pright">
            <text:p text:style-name="text.cell.6.5.left">Integrale beoordeling veilig vluchten Algemene Zaken</text:p>
          </table:table-cell>
          <table:table-cell table:style-name="table.cell.top.pleft.pright">
            <text:p text:style-name="text.cell.6.5.left">In dit document is een studie gedaan naar de vluchtveiligheid en de noodzakelijke aanpassingen om tot een acceptabel niveau te komen voor gebouwdeel AZ.</text:p>
          </table:table-cell>
        </table:table-row>
        <table:table-row>
          <table:table-cell table:style-name="table.cell.top">
            <text:p text:style-name="text.cell.6.5.left">9</text:p>
          </table:table-cell>
          <table:table-cell table:style-name="table.cell.top.pleft.pright">
            <text:p text:style-name="text.cell.6.5.left">Beveiligde zones Tweede Kamer 2016</text:p>
          </table:table-cell>
          <table:table-cell table:style-name="table.cell.top.pleft.pright">
            <text:p text:style-name="text.cell.6.5.left">Er zijn op verzoek van de gebruiker aanpassingen gedaan aan de beveiligingszones in de Tweede Kamer. Aangezien deze hun weerslag hebben op de ontvluchting zijn er ook aanpassingen gedaan aan de vluchtroutes. Op deze tekeningen zijn de primaire en secundaire vluchtroutes te zien zoals deze vanaf dan gelden.</text:p>
          </table:table-cell>
        </table:table-row>
        <table:table-row>
          <table:table-cell table:style-name="table.cell.top">
            <text:p text:style-name="text.cell.6.5.left">10</text:p>
          </table:table-cell>
          <table:table-cell table:style-name="table.cell.top.pleft.pright">
            <text:p text:style-name="text.cell.6.5.left">UPD Sprinkler Tweede Kamer 2016</text:p>
          </table:table-cell>
          <table:table-cell table:style-name="table.cell.top.pleft.pright">
            <text:p text:style-name="text.cell.6.5.left">De sprinkler is dusdanig aangepast/hersteld dat deze functioneel is. Dat wil zeggen dat er bij brand weliswaar water uit een sprinklerkop zal komen, maar dat er in de Tweede Kamer meerdere (genormeerde) scenario’s mogelijk zijn waarbij de sprinkler zal falen met een onbeheersbare brand tot gevolg.</text:p>
          </table:table-cell>
        </table:table-row>
        <table:table-row>
          <table:table-cell table:style-name="table.cell.top">
            <text:p text:style-name="text.cell.6.5.left">11</text:p>
          </table:table-cell>
          <table:table-cell table:style-name="table.cell.top.pleft.pright">
            <text:p text:style-name="text.cell.6.5.left">Noodzaak onderhoud brandwerende scheidingen 2017</text:p>
          </table:table-cell>
          <table:table-cell table:style-name="table.cell.top.pleft.pright">
            <text:p text:style-name="text.cell.6.5.left">Om te voorkomen dat de brandscheidingen zoals deze op tekeningen staan weergegeven verder verslechteren zijn er afspraken gemaakt over het onderhoud ervan op het moment dat er nieuwe doorvoeringen worden gerealiseerd. Deze zijn afgestemd met alle belanghebbenden.</text:p>
          </table:table-cell>
        </table:table-row>
        <table:table-row>
          <table:table-cell table:style-name="table.cell.top">
            <text:p text:style-name="text.cell.6.5.left">12</text:p>
          </table:table-cell>
          <table:table-cell table:style-name="table.cell.top.pleft.pright">
            <text:p text:style-name="text.cell.6.5.left">Aanpassingen ontruimingsconcept 2017</text:p>
          </table:table-cell>
          <table:table-cell table:style-name="table.cell.top.pleft.pright">
            <text:p text:style-name="text.cell.6.5.left">Dit is de tekstuele toelichting die het gevolg is op de wijzigingen in het beveiligingsregime. Hierin is toegelicht hoe het ontruimingsconcept in het vervolg werkt.</text:p>
          </table:table-cell>
        </table:table-row>
        <table:table-row>
          <table:table-cell table:style-name="table.cell.top">
            <text:p text:style-name="text.cell.6.5.left">13</text:p>
          </table:table-cell>
          <table:table-cell table:style-name="table.cell.top.pleft.pright">
            <text:p text:style-name="text.cell.6.5.left">Borging brandveiligheidsniveau Binnenhof definitief 2017</text:p>
          </table:table-cell>
          <table:table-cell table:style-name="table.cell.top.pleft.pright">
            <text:p text:style-name="text.cell.6.5.left">In dit document wordt toegelicht hoe voorkomen wordt dat de behaalde veiligheid in de toekomst niet achteruit gaat.</text:p>
          </table:table-cell>
        </table:table-row>
        <table:table-row>
          <table:table-cell table:style-name="table.cell.top">
            <text:p text:style-name="text.cell.6.5.left">14</text:p>
          </table:table-cell>
          <table:table-cell table:style-name="table.cell.top.pleft.pright">
            <text:p text:style-name="text.cell.6.5.left">Brandmeldpaneel projectnr. 1601564 2017</text:p>
          </table:table-cell>
          <table:table-cell table:style-name="table.cell.top.pleft.pright">
            <text:p text:style-name="text.cell.6.5.left">Dit betreft de aanpassingen die zijn gedaan aan het brandmeldpaneel die nodig waren in verband met de wijzigingen in het beveiligingsregime.</text:p>
          </table:table-cell>
        </table:table-row>
        <table:table-row>
          <table:table-cell table:style-name="table.cell.top">
            <text:p text:style-name="text.cell.6.5.left">15</text:p>
          </table:table-cell>
          <table:table-cell table:style-name="table.cell.top.pleft.pright">
            <text:p text:style-name="text.cell.6.5.left">Aanpassingen MM8000 systeemschema Firelan V3 2017</text:p>
          </table:table-cell>
          <table:table-cell table:style-name="table.cell.top.pleft.pright">
            <text:p text:style-name="text.cell.6.5.left">Dit is een schema van de aanpassingen die zijn gedaan aan het fire management systeem.</text:p>
          </table:table-cell>
        </table:table-row>
        <table:table-row>
          <table:table-cell table:style-name="table.cell.top">
            <text:p text:style-name="text.cell.6.5.left">16</text:p>
          </table:table-cell>
          <table:table-cell table:style-name="table.cell.top.pleft.pright">
            <text:p text:style-name="text.cell.6.5.left">VRH brief situatie brandveiligheid n.a.v. gebruiksmelding 2018</text:p>
          </table:table-cell>
          <table:table-cell table:style-name="table.cell.top.pleft.pright">
            <text:p text:style-name="text.cell.6.5.left">Brief uit 2018 waarin de brandweer aangeeft de situatie tijdelijk te accepteren voor de omschreven periode.</text:p>
          </table:table-cell>
        </table:table-row>
        <table:table-row>
          <table:table-cell table:style-name="table.cell.top">
            <text:p text:style-name="text.cell.6.5.left">17</text:p>
          </table:table-cell>
          <table:table-cell table:style-name="table.cell.top.pleft.pright">
            <text:p text:style-name="text.cell.6.5.left">Advies ontvluchting i.r.t. RWA Statenpassage Schepelhal 2019</text:p>
          </table:table-cell>
          <table:table-cell table:style-name="table.cell.top.pleft.pright">
            <text:p text:style-name="text.cell.6.5.left">Omdat er twijfel was ontstaan over de veiligheid van de gebruikers bij een brand in de Statenpassage dan wel Schepelhal is er een onderzoek verricht naar de omstandigheden waarin gevlucht moet worden. Op basis van dit onderzoek is een advies uitgebracht door het Rijksvastgoedbedrijf om te borgen dat de ontvluchting in deze tijdelijke situatie voldoende geborgd is. Dit advies is eerder reeds gedeeld en afgestemd met de facilitaire dienst van de Tweede Kamer. Een belangrijk onderdeel van het advies is het borgen van de organisatorische maatregelen in de vorm van de BHV, deze moet goed voorbereid zijn en weten hoe te handelen.</text:p>
          </table:table-cell>
        </table:table-row>
        <table:table-row>
          <table:table-cell table:style-name="table.cell.top">
            <text:p text:style-name="text.cell.6.5.left">18</text:p>
          </table:table-cell>
          <table:table-cell table:style-name="table.cell.top.pleft.pright">
            <text:p text:style-name="text.cell.6.5.left">Quickscan Wet- en Regelgeving Tweede Kamer 2020</text:p>
          </table:table-cell>
          <table:table-cell table:style-name="table.cell.top.pleft.pright">
            <text:p text:style-name="text.cell.6.5.left">Er is naast de eerdere onderzoeken een onderzoek naar onder andere de brandveiligheid van de Tweede Kamer uitgevoerd. Naar aanleiding van dit onderzoek zijn nog een paar aanpassingen doorgevoerd.</text:p>
          </table:table-cell>
        </table:table-row>
        <table:table-row>
          <table:table-cell table:style-name="table.cell.top">
            <text:p text:style-name="text.cell.6.5.left">19</text:p>
          </table:table-cell>
          <table:table-cell table:style-name="table.cell.top.pleft.pright">
            <text:p text:style-name="text.cell.6.5.left">EK / RvS / AZ rapport inspectie BMI OAI 2020</text:p>
          </table:table-cell>
          <table:table-cell table:style-name="table.cell.top.pleft.pright">
            <text:p text:style-name="text.cell.6.5.left">Er is voor zowel de Eerste Kamer, alsook de Raad van State een integrale inspectie gedaan naar de brandmeldinstallatie en ontruimingsalarminstallatie en de sturingen om te bezien of deze nog steeds voldoende functioneren dan wel er sprake is van nog onopgeloste problemen.</text:p>
          </table:table-cell>
        </table:table-row>
        <table:table-row>
          <table:table-cell table:style-name="table.cell.top">
            <text:p text:style-name="text.cell.6.5.left">19a</text:p>
          </table:table-cell>
          <table:table-cell table:style-name="table.cell.top.pleft.pright">
            <text:p text:style-name="text.cell.6.5.left">AZ rapport inspectie BMI-OAI TOTAAL</text:p>
          </table:table-cell>
          <table:table-cell table:style-name="table.cell.top.pleft.pright">
            <text:p text:style-name="text.cell.6.5.left">Betreft een integrale inspectie van het Ministerie van AZ naar de brandmeldinstallatie en ontruimingsalarminstallatie en de sturingen om te bezien of deze nog steeds voldoende functioneren dan wel er sprake is van nog onopgeloste problemen.</text:p>
          </table:table-cell>
        </table:table-row>
        <table:table-row>
          <table:table-cell table:style-name="table.cell.border-bottom.top">
            <text:p text:style-name="text.cell.6.5.left">20</text:p>
          </table:table-cell>
          <table:table-cell table:style-name="table.cell.border-bottom.top.pleft.pright">
            <text:p text:style-name="text.cell.6.5.left">Verlenging brandveilig gebruik Binnenhof-complex 2020</text:p>
          </table:table-cell>
          <table:table-cell table:style-name="table.cell.border-bottom.top.pleft.pright">
            <text:p text:style-name="text.cell.6.5.left">Dit betreft de verlenging van de gebruiksmelding tot eind 2021. De gemeente heeft te kennen gegeven dat tot uiterlijk dat moment het complex in gebruik mag blijven. Dit document is eerder aan de Tweede Kamer verstrekt (Kamerstuk 34 293, nr. 10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293, nr. 119<text:tab/><text:page-number text:select-page="current"/></text:p>
      </style:footer>
    </style:master-page>
    <style:master-page xmlns:sdu-fn="http://schema.sdu.nl/2011/07/functions" style:name="Landscape" style:page-layout-name="landscape-margin-text">
      <style:footer>
        <text:p text:style-name="footer">Tweede Kamer, vergaderjaar 2020-2021, 34 293,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Brief regering; Openbaarmaking van de vertrouwelijke brief over Renovatie Binnenhof van 18 maart 2021</dc:title>
    <meta:user-defined meta:name="OVERHEIDop.ParlID/DC.identifier">kst-34293-119</meta:user-defined>
    <meta:user-defined meta:name="OVERHEIDop.ondernummer">119</meta:user-defined>
    <meta:user-defined meta:name="DCTERMS.W3CDTF/DCTERMS.available">2021-04-26</meta:user-defined>
    <meta:user-defined meta:name="OVERHEIDop.KamerstukTypen/DC.type">Brief</meta:user-defined>
    <meta:user-defined meta:name="OVERHEIDop.dossiernummer">34293</meta:user-defined>
    <meta:user-defined meta:name="OVERHEIDop.documenttitel">Openbaarmaking van de vertrouwelijke brief over Renovatie Binnenhof van 18 maart 2021</meta:user-defined>
    <meta:user-defined meta:name="OVERHEIDop.indiener">R.W. Knops</meta:user-defined>
    <meta:user-defined meta:name="OVERHEIDop.dossiertitel">Renovatie Binnenhof</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6</meta:user-defined>
    <meta:user-defined meta:name="DC.title">Renovatie Binnenhof; Brief regering; Openbaarmaking van de vertrouwelijke brief over Renovatie Binnenhof van 18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