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18
      <text:tab/>MEDEDELING</text:h>
      <text:p text:style-name="ifm_p_ifm">18 maart 2021</text:p>
      <text:p text:style-name="ifm_p_mt.3.76mm_ifm">Bij de Tweede Kamer is een vertrouwelijke brief van de Staatssecretaris van Binnenlandse Zaken en Koninkrijksrelaties van 18 maart 2021 ontvangen over Renovatie Binnenhof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ededeling; Mededeling inzake een vertrouwelijke brief over Renovatie Binnenhof</dc:title>
    <meta:user-defined meta:name="OVERHEIDop.ParlID/DC.identifier">kst-34293-118</meta:user-defined>
    <meta:user-defined meta:name="OVERHEIDop.ondernummer">118</meta:user-defined>
    <meta:user-defined meta:name="DCTERMS.W3CDTF/DCTERMS.available">2021-03-19</meta:user-defined>
    <meta:user-defined meta:name="OVERHEIDop.KamerstukTypen/DC.type">Overig</meta:user-defined>
    <meta:user-defined meta:name="OVERHEIDop.dossiernummer">34293</meta:user-defined>
    <meta:user-defined meta:name="OVERHEIDop.documenttitel">Mededeling inzake een vertrouwelijke brief over Renovatie Binnenhof</meta:user-defined>
    <meta:user-defined meta:name="OVERHEIDop.indiener">R.W. Knops</meta:user-defined>
    <meta:user-defined meta:name="OVERHEIDop.dossiertitel">Renovatie Binnenho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8</meta:user-defined>
    <meta:user-defined meta:name="DC.title">Renovatie Binnenhof; Mededeling; Mededeling inzake een vertrouwelijke brief over Renovatie Binnen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