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15
      <text:tab/>GEWIJZIGDE MOTIE VAN HET LID VAN EIJS C.S. TER VERVANGING VAN DIE GEDRUKT ONDER NR. 113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in 2016 het besluit is genomen om als gehele Tweede Kamer gezamenlijk te verhuizen voor de noodzakelijke renovatie van het Binnenhof;</text:p>
      <text:p text:style-name="ifm_p_mt.3.76mm_ifm">overwegende dat in navolging van dit besluit het voormalig Ministerie van Buitenlandse Zaken in gereedheid is gebracht als tijdelijke huisvesting voor de Tweede Kamer;</text:p>
      <text:p text:style-name="ifm_p_mt.3.76mm_ifm">spreekt uit dat de Tweede Kamer alle noodzakelijke stappen zal zetten om in het zomerreces van 2021 naar de tijdelijke huisvesting aan Bezuidenhout 67 te kunnen verhuizen,</text:p>
      <text:p text:style-name="ifm_p_mt.3.76mm_ifm">en gaat over tot de orde van de dag.</text:p>
      <text:p text:style-name="ifm_p_mt.3.76mm_ifm">Van Eijs</text:p>
      <text:p text:style-name="ifm_p_ifm">Van der Molen</text:p>
      <text:p text:style-name="ifm_p_ifm">Middendor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293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293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 (gewijzigd/nader); Motie van het lid Van Eijs c.s. over alle noodzakelijke stappen zetten om in het zomerreces van 2021 naar de tijdelijke huisvesting te kunnen verhuizen (t.v.v. 34293-113)</dc:title>
    <meta:user-defined meta:name="OVERHEIDop.ParlID/DC.identifier">kst-34293-115</meta:user-defined>
    <meta:user-defined meta:name="OVERHEIDop.ondernummer">115</meta:user-defined>
    <meta:user-defined meta:name="DCTERMS.W3CDTF/DCTERMS.available">2021-01-29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Van Eijs c.s. over alle noodzakelijke stappen zetten om in het zomerreces van 2021 naar de tijdelijke huisvesting te kunnen verhuizen (t.v.v. 34293-113)</meta:user-defined>
    <meta:user-defined meta:name="OVERHEIDop.Parlementair/DC.type">Kamerstuk</meta:user-defined>
    <meta:user-defined meta:name="OVERHEIDop.indiener">S.J.F. van der Graaf</meta:user-defined>
    <meta:user-defined meta:name="OVERHEIDop.indiener">J. Middendorp</meta:user-defined>
    <meta:user-defined meta:name="OVERHEIDop.indiener">H. van der Molen</meta:user-defined>
    <meta:user-defined meta:name="OVERHEIDop.indiener">J.M. van Eijs</meta:user-defined>
    <meta:user-defined meta:name="OVERHEIDop.vergaderjaar">2020-2021</meta:user-defined>
    <meta:user-defined meta:name="OVERHEIDop.dossiertitel">Renovatie Binnenhof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 (gewijzigd/nader); Motie van het lid Van Eijs c.s. over alle noodzakelijke stappen zetten om in het zomerreces van 2021 naar de tijdelijke huisvesting te kunnen verhuizen (t.v.v. 34293-1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