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14
      <text:tab/>MOTIE VAN HET LID VAN OTTERLOO</text:h>
      <text:p text:style-name="ifm_p_ifm">Voorgesteld 28 januari 2021</text:p>
      <text:p text:style-name="ifm_p_mt.3.76mm_ifm">De Kamer,</text:p>
      <text:p text:style-name="ifm_p_mt.3.76mm_ifm">gehoord de beraadslaging,</text:p>
      <text:p text:style-name="ifm_p_mt.3.76mm_ifm">overwegende dat bij de vorige renovatie en ingrijpender nieuwbouw begin jaren negentig het parlementaire werk in de Tweede Kamer zonder noemenswaardige problemen doorgang kon vinden;</text:p>
      <text:p text:style-name="ifm_p_mt.3.76mm_ifm">overwegende dat de voorgestelde renovatie van de Tweede Kamer minder ingrijpende werkzaamheden met zich mee zal brengen dan die van de vorige keer;</text:p>
      <text:p text:style-name="ifm_p_mt.3.76mm_ifm">overwegende dat er geen eenduidige aanwijzingen zijn dat de verhuizing naar B67 tot significant lagere kosten zal leiden, noch dat het verbinden van alle werkzaamheden op het complex op het Binnenhof zal leiden tot een kortere bouwtijd;</text:p>
      <text:p text:style-name="ifm_p_mt.3.76mm_ifm">overwegende dat de ligging van B67 extra gevoeligheid met zich meebrengt qua veiligheid en bescherming van de Tweede Kamer;</text:p>
      <text:p text:style-name="ifm_p_mt.3.76mm_ifm">overwegende het feit dat het al bestede geld in B67 niet weggegooid is, aangezien deze locatie wel als overloop gebruikt kan worden;</text:p>
      <text:p text:style-name="ifm_p_mt.3.76mm_ifm">overwegende de herkenbaarheid van het huidige Binnenhofcomplex voor het Nederlandse parlement;</text:p>
      <text:p text:style-name="ifm_p_mt.3.76mm_ifm">spreekt uit dat het wenselijk is af te zien van de verhuizing naar B67,</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14<text:tab/><text:page-number text:select-page="current"/></text:p>
      </style:footer>
    </style:master-page>
    <style:master-page xmlns:sdu-fn="http://schema.sdu.nl/2011/07/functions" style:name="Landscape" style:page-layout-name="landscape-margin-text">
      <style:footer>
        <text:p text:style-name="footer">Tweede Kamer, vergaderjaar 2020-2021, 34 29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Van Otterloo over uitspreken dat het wenselijk is om af zien van de verhuizing naar B67</dc:title>
    <meta:user-defined meta:name="OVERHEIDop.ParlID/DC.identifier">kst-34293-114</meta:user-defined>
    <meta:user-defined meta:name="OVERHEIDop.ondernummer">114</meta:user-defined>
    <meta:user-defined meta:name="DCTERMS.W3CDTF/DCTERMS.available">2021-01-29</meta:user-defined>
    <meta:user-defined meta:name="OVERHEIDop.KamerstukTypen/DC.type">Motie</meta:user-defined>
    <meta:user-defined meta:name="OVERHEIDop.dossiernummer">34293</meta:user-defined>
    <meta:user-defined meta:name="OVERHEIDop.documenttitel">Motie van het lid Van Otterloo over uitspreken dat het wenselijk is om af zien van de verhuizing naar B67</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Motie; Motie van het lid Van Otterloo over uitspreken dat het wenselijk is om af zien van de verhuizing naar B67</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