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3<text:tab/>Renovatie Binnenhof</text:h>
      <text:h text:style-name="ifm_p_font.bold_size.9.06pt_mt.18.8mm_indent.-58.5mm_ifm" text:outline-level="1">Nr. 111
      <text:tab/>MOTIE VAN DE LEDEN MIDDENDORP EN BISSCHOP</text:h>
      <text:p text:style-name="ifm_p_ifm">Voorgesteld 28 januari 2021</text:p>
      <text:p text:style-name="ifm_p_mt.3.76mm_ifm">De Kamer,</text:p>
      <text:p text:style-name="ifm_p_mt.3.76mm_ifm">gehoord de beraadslaging,</text:p>
      <text:p text:style-name="ifm_p_mt.3.76mm_ifm">overwegende dat het renoveren van het Binnenhofcomplex zowel om democratische controle als om een goede uitvoering vraagt, maar dat de complexe projectstructuur en de samenwerking tussen regering,</text:p>
      <text:p text:style-name="ifm_p_ifm">Rijksvastgoedbedrijf, gebruikers en Tweede Kamer als controleur dit vaak bemoeilijken en dat daar verbeteringen mogelijk zijn;</text:p>
      <text:p text:style-name="ifm_p_mt.3.76mm_ifm">van mening dat het parlementair proces te allen tijde veilig door moet kunnen gaan en dat dat ook geldt bij het in gebruik nemen van tijdelijke huisvesting tijdens het renovatieproces, ook in het geval van eventuele coronarestricties;</text:p>
      <text:p text:style-name="ifm_p_mt.3.76mm_ifm">verzoekt de regering, er zorg voor te dragen dat betrokkenen gedurende de vijfenhalf jaar waarin de renovatie van het Binnenhofcomplex moet plaatsvinden nauw samenwerken, incluis bij het operationeel maken van tijdelijke huisvesting;</text:p>
      <text:p text:style-name="ifm_p_mt.3.76mm_ifm">verzoekt de regering, tevens verbeteringen aan te brengen in de bestuurlijke structuur van het project, gericht op een betere aansluiting tussen besluitvorming en uitvoering, en daarbij ook de regelmaat van aanlevering – nu twee keer per jaar – en structuur van de financiële informatie aan de Tweede Kamer te betrekken door deze financiële informatie voortaan op een duidelijk en consistentie manier en zo gedetailleerd mogelijk te delen,</text:p>
      <text:p text:style-name="ifm_p_mt.3.76mm_ifm">en gaat over tot de orde van de dag.</text:p>
      <text:p text:style-name="ifm_p_mt.3.76mm_ifm">Middendorp</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3, nr. 111<text:tab/><text:page-number text:select-page="current"/></text:p>
      </style:footer>
    </style:master-page>
    <style:master-page xmlns:sdu-fn="http://schema.sdu.nl/2011/07/functions" style:name="Landscape" style:page-layout-name="landscape-margin-text">
      <style:footer>
        <text:p text:style-name="footer">Tweede Kamer, vergaderjaar 2020-2021, 34 29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Middendorp en Bisschop over verbeteringen aanbrengen in de bestuurlijke structuur van het project</dc:title>
    <meta:user-defined meta:name="OVERHEIDop.ParlID/DC.identifier">kst-34293-111</meta:user-defined>
    <meta:user-defined meta:name="OVERHEIDop.ondernummer">111</meta:user-defined>
    <meta:user-defined meta:name="DCTERMS.W3CDTF/DCTERMS.available">2021-01-29</meta:user-defined>
    <meta:user-defined meta:name="OVERHEIDop.KamerstukTypen/DC.type">Motie</meta:user-defined>
    <meta:user-defined meta:name="OVERHEIDop.dossiernummer">34293</meta:user-defined>
    <meta:user-defined meta:name="OVERHEIDop.documenttitel">Motie van de leden Middendorp en Bisschop over verbeteringen aanbrengen in de bestuurlijke structuur van het project</meta:user-defined>
    <meta:user-defined meta:name="OVERHEIDop.Parlementair/DC.type">Kamerstuk</meta:user-defined>
    <meta:user-defined meta:name="OVERHEIDop.indiener">R. Bisschop</meta:user-defined>
    <meta:user-defined meta:name="OVERHEIDop.indiener">J. Middendorp</meta:user-defined>
    <meta:user-defined meta:name="OVERHEIDop.vergaderjaar">2020-2021</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Motie; Motie van de leden Middendorp en Bisschop over verbeteringen aanbrengen in de bestuurlijke structuur van het project</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