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1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93<text:tab/>Renovatie Binnenhof</text:h>
      <text:h text:style-name="ifm_p_font.bold_size.9.06pt_mt.18.8mm_indent.-58.5mm_ifm" text:outline-level="1">Nr. 109
      <text:tab/>BRIEF VAN DE STAATSSECRETARIS VAN BINNENLANDSE ZAKEN EN KONINKRIJKSRELATIES</text:h>
      <text:p text:style-name="ifm_p_mt.3.76mm_ifm">Aan de Voorzitter van de Tweede Kamer der Staten-Generaal</text:p>
      <text:p text:style-name="ifm_p_mt.3.76mm_ifm">Den Haag, 25 januari 2021</text:p>
      <text:p text:style-name="ifm_p_mt.3.76mm_ifm">Op 14 januari jl. heb ik met de vaste commissie voor Binnenlandse Zaken een algemeen overleg gehad over de renovatie van het Binnenhof. Ik heb tijdens dit AO toegezegd schriftelijk terug te komen op de commissiezalen in het pand Bezuidenhoutseweg 67 (B67).</text:p>
      <text:p text:style-name="ifm_p_mt.3.76mm_ifm">De situatie is als volgt. Net als in de huidige Tweede Kamer aan het Binnenhof heeft B67 drie grote en vier kleine commissiezalen. Op het Binnenhof zijn in verband met de COVID-19 maatregelen twee zalen tijdelijk omgebouwd tot twee extra commissiezalen. Dit kan in B67 ook. De gebruiker Tweede Kamer is ervan op de hoogte dat, indien daartoe zo spoedig mogelijk een verzoek wordt gedaan met een specificatie van de behoefte, dit voor de verhuizing in de zomer 2021 is gerealiseerd. Tot op heden heb ik dit verzoek nog niet ontvangen.</text:p>
      <text:p text:style-name="ifm_p_mt.3.76mm_ifm">Ervan uitgaande dat dit verzoek een tijdelijke voorziening betreft, net als in de huidige Tweede Kamer aan het Binnenhof, is de inschatting dat de kosten beperkt zijn en binnen de beschikbare budgetten kunnen worden opgevangen. Ik ga ervan uit dat hiermee de laatste openstaande vraag voldoende is beantwoord.</text:p>
      <text:p text:style-name="ifm_p_mt.3.76mm_ifm">Ik heb u tevens in het AO van 14 januari jl. toegezegd het rapport rondom beveiliging, naar aanleiding van de recente gebeurtenissen in Washington, te doen toekomen. Het rapport ligt, in overleg met de griffier van de vaste commissie van Binnenlandse Zaken, vanaf dinsdag aanstaande tot 19 februari 2021 – gezien de vertrouwelijkheid – voor u ter inzage<text:note text:id="ID-965900-d36e71"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Het rapport wordt door mij, zoals aangegeven in het genoemde AO, niet openbaar aan de Tweede Kamer aangeboden, omdat het informatie bevat waarvan openbaarmaking de veiligheid van de Staat kan schaden. Het rapport is ook aan de gebruiker Tweede Kamer ter beschikking gesteld.</text:p>
      <text:p text:style-name="ifm_p_mt.3.76mm_ifm">De conclusie van het rapport is dat vanuit beveiligingsperspectief een verhuizing naar B67 te verkiezen is boven een situatie van gefaseerd renoveren met blijvende bewoning van de gebruiker Tweede Kamer op het Binnenhof. De kans dat risico’s onbeheersbaar zijn met bouwactiviteiten rondom en in de Tweede Kamer op het Binnenhofcomplex zijn zeer groot, aldus de conclusie uit het rapport. Bij de tijdelijke huisvesting voldoet de kwaliteit van de beveiligingsschillen aan de afgesproken kwaliteit en aan het Programma van Eisen (PvE) beveiliging, dat door de gebruiker Tweede Kamer is op- en bijgesteld op basis van risico’s, dreigingsniveau en inlichtingen. Er is inmiddels over het rapport ook contact geweest met de NCTV. Uiteraard wordt op basis van de inhoud van het rapport in het reguliere veiligheidsoverleg met de gebruiker, NCTV en andere betrokken partijen, zoals de gemeente Den Haag, bekeken of en zo ja welke aanvullende maatregelen ten opzichte van het gerealiseerde PvE beveiliging eventueel nodig zijn bij en in de omgeving van het pand B67 en geëffectueerd dienen te wor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293, nr. 109<text:tab/><text:page-number text:select-page="current"/></text:p>
      </style:footer>
    </style:master-page>
    <style:master-page xmlns:sdu-fn="http://schema.sdu.nl/2011/07/functions" style:name="Landscape" style:page-layout-name="landscape-margin-text">
      <style:footer>
        <text:p text:style-name="footer">Tweede Kamer, vergaderjaar 2020-2021, 34 293,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Toezegging over de commissiezalen in het pand Bezuidenhoutseweg 67 (B67)</dc:title>
    <meta:user-defined meta:name="OVERHEIDop.ParlID/DC.identifier">kst-34293-109</meta:user-defined>
    <meta:user-defined meta:name="OVERHEIDop.ondernummer">109</meta:user-defined>
    <meta:user-defined meta:name="DCTERMS.W3CDTF/DCTERMS.available">2021-01-28</meta:user-defined>
    <meta:user-defined meta:name="OVERHEIDop.KamerstukTypen/DC.type">Brief</meta:user-defined>
    <meta:user-defined meta:name="OVERHEIDop.dossiernummer">34293</meta:user-defined>
    <meta:user-defined meta:name="OVERHEIDop.documenttitel">Toezegging over de commissiezalen in het pand Bezuidenhoutseweg 67 (B67)</meta:user-defined>
    <meta:user-defined meta:name="OVERHEIDop.Parlementair/DC.type">Kamerstuk</meta:user-defined>
    <meta:user-defined meta:name="OVERHEIDop.indiener">R.W. Knops</meta:user-defined>
    <meta:user-defined meta:name="OVERHEIDop.vergaderjaar">2020-2021</meta:user-defined>
    <meta:user-defined meta:name="OVERHEIDop.dossiertitel">Renovatie Binnenhof</meta:user-defined>
    <meta:user-defined meta:name="OVERHEID.StatenGeneraal/DC.creator">Tweede Kamer der Staten-Generaal</meta:user-defined>
    <dc:language>nl</dc:language>
    <meta:user-defined meta:name="DCTERMS.alternative"/>
    <meta:user-defined meta:name="DC.title">Renovatie Binnenhof; Brief regering; Toezegging over de commissiezalen in het pand Bezuidenhoutseweg 67 (B67)</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