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04<text:tab/>BRIEF VAN HET PRESIDIUM</text:h>
      <text:p text:style-name="ifm_p_mt.3.76mm_ifm">Aan de Leden</text:p>
      <text:p text:style-name="ifm_p_mt.3.76mm_ifm">Den Haag, 9 december 2020</text:p>
      <text:p text:style-name="ifm_p_mt.3.76mm_ifm">In de afgelopen periode heeft u verschillende rapporten inzake de renovatie en tijdelijke huisvesting van de Tweede Kamer ontvangen. In mijn brief van 30 november jl. (Kamerstuk  34 293, nr. 102) heb ik toegezegd de review over een gefaseerde renovatie van de Tweede Kamer spoedig naar u toe te sturen. Het Presidium heeft opdracht gegeven voor dit onderzoek, vanuit het besef dat bij grootschalige projecten gewaakt moet worden voor tunnelvisie. Mede naar aanleiding van de conclusies van de parlementaire enquête Fyra wil het Presidium tussentijds ruimte inbouwen voor reflectie.</text:p>
      <text:p text:style-name="ifm_p_mt.3.76mm_ifm">De review «gefaseerd renoveren Tweede Kamer» is inmiddels gereed en vandaag in het Presidium besproken. Bij deze stuur ik u dit rapport toe, dat is uitgevoerd door BBC-management B.V.<text:note text:id="ID-959929-d36e85" text:note-class="footnote"><text:note-citation text:label="1 ">1</text:note-citation><text:note-body><text:p text:style-name="ifm_p_font.normal_size.6.93pt_mt..5mm_indent.-0.1161in_mleft.0.1161in_ifm">Raadpleegbaar via www.tweedekamer.nl</text:p></text:note-body></text:note></text:p>
      <text:p text:style-name="ifm_p_mt.3.76mm_ifm">Ook van de Staatssecretaris heeft u een review («marginale toets renovatie Binnenhof») ontvangen, als bijlage bij de vijfde voortgangsrapportage renovatie Binnenhof d.d. 4 december 2020 (Kamerstuk 34 293, nr. 103). Deze toets is in opdracht van het Rijksvastgoedbedrijf uitgevoerd.</text:p>
      <text:p text:style-name="ifm_p_mt.3.76mm_ifm">De review «gefaseerd renoveren Tweede Kamer» die in opdracht van het Presidium is opgesteld verschilt zowel in vraagstelling als in aanpak van de marginale toets van het Rijksvastgoedbedrijf. Het Presidium heeft BBC Bouwmanagement B.V. gevraagd te onderzoeken of «het mogelijk (is) om de renovatie in fasen uit te voeren, waarbij het primaire proces doorgang kan blijven vinden». Onderzocht is of de route waarvoor destijds is gekozen – namelijk een gehele verhuizing voor een periode van vijf en een half jaar – gegeven de huidige omstandigheden nog steeds de juiste is en of gefaseerd renoveren mogelijk een optie is, in relatie tot een betere beheersbaarheid voor wat betreft tijd, geld, kwaliteit en risico.</text:p>
      <text:p text:style-name="ifm_p_mt.3.76mm_ifm">Het onderzoek heeft geresulteerd in bijgaande, duidelijk onderbouwde review. Een ongelakte versie is in te zien bij de secretaris van het Presidium. Het Presidium geeft u mee dat BBC Bouwmanagement B.V. graag bereid is een nadere toelichting te geven.</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04<text:tab/><text:page-number text:select-page="current"/></text:p>
      </style:footer>
    </style:master-page>
    <style:master-page xmlns:sdu-fn="http://schema.sdu.nl/2011/07/functions" style:name="Landscape" style:page-layout-name="landscape-margin-text">
      <style:footer>
        <text:p text:style-name="footer">Tweede Kamer, vergaderjaar 2020-2021, 34 293,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Presidium; Brief van het Presidium over de review ‘gefaseerd renoveren Tweede Kamer’</dc:title>
    <meta:user-defined meta:name="OVERHEIDop.ParlID/DC.identifier">kst-34293-104</meta:user-defined>
    <meta:user-defined meta:name="OVERHEIDop.ondernummer">104</meta:user-defined>
    <meta:user-defined meta:name="DCTERMS.W3CDTF/DCTERMS.available">2020-12-10</meta:user-defined>
    <meta:user-defined meta:name="OVERHEIDop.KamerstukTypen/DC.type">Brief</meta:user-defined>
    <meta:user-defined meta:name="OVERHEIDop.dossiernummer">34293</meta:user-defined>
    <meta:user-defined meta:name="OVERHEIDop.documenttitel">Brief van het Presidium over de review ‘gefaseerd renoveren Tweede Kamer’</meta:user-defined>
    <meta:user-defined meta:name="OVERHEIDop.Parlementair/DC.type">Kamerstuk</meta:user-defined>
    <meta:user-defined meta:name="OVERHEIDop.indiener">K. Arib</meta:user-defined>
    <meta:user-defined meta:name="OVERHEIDop.vergaderjaar">2020-2021</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Brief Presidium; Brief van het Presidium over de review ‘gefaseerd renoveren Tweede Kamer’</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